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6"/>Sr. Presidente,</text:p>
      <text:p text:style-name="P2"><text:s text:c="8"/></text:p>
      <text:p text:style-name="P2"/>
      <text:p text:style-name="P2"><text:s text:c="26"/>Requeiro, dentro das normas regimentais, que seja consignado em ata dos nossos trabalhos e enviado <text:span text:style-name="T1">VOTO DE CONGRATULAÇÕES</text:span>, com o aluno<text:span text:style-name="T1"> Rafael</text:span> <text:span text:style-name="T1">Murta</text:span> eleito presidente da <text:span text:style-name="T1">Empresa Serra Junior Engenharia,</text:span> desejando-lhe saúde e sucesso na nova gestão.</text:p>
      <text:p text:style-name="P2"/>
      <text:p text:style-name="P2"/>
      <text:p text:style-name="P2"/>
      <text:p text:style-name="P2"><text:s text:c="64"/>Sala das Sessões Dr. Jean Bazet</text:p>
      <text:p text:style-name="P2"><text:s text:c="66"/>Em 19 de Novembro de 2009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pan text:style-name="T1"><text:s text:c="79"/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19T15:24:48.29</meta:creation-date>
    <meta:printed-by>mhelena </meta:printed-by>
    <meta:print-date>2009-11-19T15:52:16.58</meta:print-date>
    <dc:date>2009-11-19T15:52:58.88</dc:date>
    <dc:creator>mhelena </dc:creator>
    <meta:editing-duration>PT00H12M59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8" meta:character-count="703"/>
  </office:meta>
</office:document-meta>
</file>