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9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0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1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2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3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9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0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1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2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3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9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0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1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2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3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5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5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6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T8" style:family="text"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EXMO. SR. PRESIDENTE DA CÂMARA DE VEREADORES DE NOVA FRIBURGO/RJ.</text:p>
      <text:p text:style-name="P9"/>
      <text:p text:style-name="P9"/>
      <text:p text:style-name="P4">VOTO DE CONGRATULAÇÃO: 160/2009 <text:s text:c="3"/></text:p>
      <text:p text:style-name="P4"/>
      <text:p text:style-name="P4"/>
      <text:p text:style-name="P6"><text:s text:c="14"/></text:p>
      <text:p text:style-name="P11"><text:span text:style-name="T4">Requeiro</text:span><text:span text:style-name="T5">, após observadas as formalidades regimentais, que seja consignado na ata dos nossos trabalhos um voto de </text:span><text:span text:style-name="T6">CONGRATULAÇÃO </text:span><text:span text:style-name="T7">para os anivers</text:span><text:span text:style-name="T8">ariantes abaixo relacionados:</text:span></text:p>
      <text:p text:style-name="P12"/>
      <text:list text:style-name="WW8Num1">
        <text:list-item>
          <text:p text:style-name="P56">Kethleen Azevedo de Oliveira – 19/11.</text:p>
        </text:list-item>
        <text:list-item>
          <text:p text:style-name="P15">Gilney da Silva Oliveira – 18/11.</text:p>
        </text:list-item>
        <text:list-item>
          <text:p text:style-name="P15">Gideão da Silva Oliveira – 18/11.</text:p>
        </text:list-item>
        <text:list-item>
          <text:p text:style-name="P15">Maurício Seguro – 16/11.</text:p>
          <text:p text:style-name="P15"/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list text:style-name="WW8Num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8"><text:s text:c="2"/>Sala Dr. Jean Bazet,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">em 19 de novembro de 2009</text:p>
      <text:p text:style-name="P7"/>
      <text:p text:style-name="P7"/>
      <text:p text:style-name="P8">Isaque Demani Machado</text:p>
      <text:p text:style-name="P10">v<draw:frame draw:style-name="fr2" draw:name="figura1" text:anchor-type="char" svg:x="8.363cm" svg:y="1.208cm" svg:width="1.769cm" svg:height="2.175cm" draw:z-index="1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11-19T13:25:59</dc:date>
    <meta:print-date>2009-11-12T11:41:08</meta:print-date>
    <meta:editing-cycles>2</meta:editing-cycles>
    <meta:editing-duration>PT3H16M3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6" meta:word-count="104" meta:character-count="730"/>
  </office:meta>
</office:document-meta>
</file>