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" svg:font-family="Times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able_20_Contents">
      <style:paragraph-properties fo:margin-left="0cm" fo:margin-right="1cm" fo:margin-top="0cm" fo:margin-bottom="0.499cm" fo:line-height="150%" fo:text-align="center" style:justify-single-word="false" fo:text-indent="0cm" style:auto-text-indent="false"/>
      <style:text-properties fo:color="#333333" style:font-name="Times New Roman" fo:font-size="12pt" fo:font-weight="normal" style:font-size-asian="12pt" style:font-weight-asian="normal" style:font-name-complex="Microsoft Sans Serif" style:font-size-complex="12pt" style:font-weight-complex="normal"/>
    </style:style>
    <style:style style:name="P6" style:family="paragraph" style:parent-style-name="Table_20_Contents">
      <style:paragraph-properties fo:margin-left="0cm" fo:margin-right="1cm" fo:margin-top="0cm" fo:margin-bottom="0.499cm" fo:line-height="150%" fo:text-align="center" style:justify-single-word="false" fo:text-indent="0cm" style:auto-text-indent="false"/>
      <style:text-properties style:use-window-font-color="true" style:font-name="Arial1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margin-left="0cm" fo:margin-right="1cm" fo:margin-top="0cm" fo:margin-bottom="0cm" fo:line-height="100%" fo:text-align="center" style:justify-single-word="false" fo:text-indent="0cm" style:auto-text-indent="false"/>
      <style:text-properties fo:color="#333333" style:font-name="Times New Roman" fo:font-size="12pt" fo:font-weight="normal" style:font-size-asian="12pt" style:font-weight-asian="normal" style:font-name-complex="Microsoft Sans Serif" style:font-size-complex="12pt" style:font-weight-complex="normal"/>
    </style:style>
    <style:style style:name="P8" style:family="paragraph" style:parent-style-name="Table_20_Contents">
      <style:paragraph-properties fo:margin-left="0cm" fo:margin-right="1cm" fo:margin-top="0cm" fo:margin-bottom="0cm" fo:line-height="100%" fo:text-align="center" style:justify-single-word="false" fo:text-indent="0cm" style:auto-text-indent="false"/>
      <style:text-properties fo:color="#333333" style:font-name="Times New Roman" fo:font-size="12pt" fo:font-weight="normal" style:font-name-asian="Times New Roman" style:font-size-asian="12pt" style:font-weight-asian="normal" style:font-name-complex="Microsoft Sans Serif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33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3.387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3.387cm" fo:margin-right="0cm" fo:text-align="justify" style:justify-single-word="false" fo:text-indent="1.251cm" style:auto-text-indent="false"/>
      <style:text-properties style:use-window-font-color="true" style:font-name="Arial1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3.387cm" fo:margin-right="0cm" fo:text-align="justify" style:justify-single-word="false" fo:text-indent="1.251cm" style:auto-text-indent="false"/>
      <style:text-properties style:font-name="Aria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3.387cm" fo:margin-right="0cm" fo:text-align="center" style:justify-single-word="false" fo:text-indent="1.251cm" style:auto-text-indent="false"/>
      <style:text-properties style:font-name="Aria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3.625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3.625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3.625cm" fo:margin-right="0cm" fo:line-height="150%" fo:text-align="justify" style:justify-single-word="false" fo:text-indent="0cm" style:auto-text-indent="false"/>
      <style:text-properties style:use-window-font-color="true" fo:font-size="14pt" fo:language="pt" fo:country="B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3.387cm" fo:margin-right="0cm" fo:text-align="center" style:justify-single-word="false" fo:text-indent="0cm" style:auto-text-indent="false"/>
      <style:text-properties style:font-name="Aria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language="pt" fo:country="BR" style:language-complex="ar" style:country-complex="SA"/>
    </style:style>
    <style:style style:name="T6" style:family="text">
      <style:text-properties style:use-window-font-color="true" fo:language="pt" fo:country="BR" style:font-name-asian="TimesNewRomanPS-BoldMT" style:font-name-complex="TimesNewRomanPS-BoldMT" style:language-complex="ar" style:country-complex="SA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/>
    </style:style>
    <style:style style:name="T10" style:family="text">
      <style:text-properties fo:font-style="italic" style:font-name-complex="Microsoft Sans Seri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4">Nova Friburgo, </text:span><text:span text:style-name="T4"><text:date style:data-style-name="N76" text:date-value="2009-11-12T17:33:16.69" text:fixed="true">12 de Novembro de 2009</text:date></text:span></text:p>
      <text:p text:style-name="P4"/>
      <text:p text:style-name="P4"/>
      <text:p text:style-name="P13"/>
      <text:p text:style-name="P14"/>
      <text:p text:style-name="P14">Anteprojeto de Resolução: 009/09</text:p>
      <text:p text:style-name="P14"/>
      <text:p text:style-name="P14"/>
      <text:p text:style-name="P19"><text:span text:style-name="T8"/></text:p>
      <text:p text:style-name="P13"/>
      <text:p text:style-name="P13"/>
      <text:p text:style-name="P15"><text:span text:style-name="T5">Art.1º- <text:s/>Inclui o inciso X ao </text:span><text:span text:style-name="T7">§ 1º do </text:span><text:span text:style-name="T5">artigo 238 da </text:span><text:span text:style-name="T6">RESOLUÇÃO LEGISLATIVA Nº 882 de 1990 com a redação que segue: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>X - Livro com as respostas dos Requerimentos de Informação.</text:span></text:p>
      <text:p text:style-name="P15"><text:span text:style-name="T6"/></text:p>
      <text:p text:style-name="P15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1"/>
      <text:p text:style-name="P11">__________________ <text:s text:c="3"/><text:tab/><text:tab/> <text:tab/><text:tab/>_____________________</text:p>
      <text:p text:style-name="P11"><text:s text:c="5"/>Isaque Demani<text:tab/><text:tab/><text:tab/><text:tab/><text:tab/><text:tab/>Edson Flávio</text:p>
      <text:p text:style-name="P11"/>
      <text:p text:style-name="P11"/>
      <text:p text:style-name="P11"><text:s text:c="6"/>_________________<text:tab/><text:tab/><text:tab/><text:tab/> <text:s text:c="4"/>_____________________<text:tab/></text:p>
      <text:p text:style-name="P11"><text:s text:c="7"/>Luciano Faria<text:tab/><text:tab/><text:tab/><text:tab/><text:tab/><text:tab/>Manoel Martins</text:p>
      <text:p text:style-name="P11"/>
      <text:p text:style-name="P11"/>
      <text:p text:style-name="P11">__________________<text:tab/><text:tab/><text:tab/><text:tab/>_______________________</text:p>
      <text:p text:style-name="P11"><text:s text:c="7"/>Marcelo Verly<text:tab/><text:tab/><text:tab/><text:tab/><text:tab/> <text:s text:c="9"/>Reinaldo Rodrigues</text:p>
      <text:p text:style-name="P11"/>
      <text:p text:style-name="P11"/>
      <text:p text:style-name="P11">____________________<text:tab/><text:tab/><text:tab/><text:tab/>_______________________</text:p>
      <text:p text:style-name="P11"><text:s text:c="3"/>Renato Abi-Ramia<text:tab/><text:tab/><text:tab/><text:tab/><text:tab/>Vanor Pacheco</text:p>
      <text:p text:style-name="P11"/>
      <text:p text:style-name="P12"><text:span text:style-name="T10">___________________<text:tab/><text:tab/><text:tab/><text:tab/>_______________________</text:span></text:p>
      <text:p text:style-name="P12"><text:span text:style-name="T10"><text:s text:c="6"/>Professor Pierre<text:tab/><text:tab/><text:tab/><text:tab/><text:tab/>Marcos Medeiros</text:span></text:p>
      <text:p text:style-name="P5"/>
      <text:p text:style-name="P7">_________________</text:p>
      <text:p text:style-name="P8"><text:span text:style-name="T6">Cláudio Damião</text:span></text:p>
      <text:p text:style-name="P16"><text:span text:style-name="T6"/></text:p>
      <text:p text:style-name="P16"><text:soft-page-break/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>Justificativa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7"><text:span text:style-name="T8"><text:tab/><text:tab/>O encaminhamento desta proposição ao Plenário, tem como fim <text:s/>a criação de um Banco de Dados na Secretaria da Câmara Municipal, para reunir as cópias das respostas e dos próprios requerimentos enviados pelos Srs. Vereadores, não só ao Poder Executivo, mas também aos demais Órgãos da Administração Pública Direta, Indireta e das Empresas Concessionárias de Serviço Público. <text:s text:c="2"/></text:span></text:p>
      <text:p text:style-name="P17"><text:span text:style-name="T8"/></text:p>
      <text:p text:style-name="P18"/>
      <text:p text:style-name="P18"/>
      <text:p text:style-name="P11">__________________ <text:s text:c="3"/><text:tab/><text:tab/> <text:tab/><text:tab/>_____________________</text:p>
      <text:p text:style-name="P11"><text:s text:c="5"/>Isaque Demani<text:tab/><text:tab/><text:tab/><text:tab/><text:tab/><text:tab/>Edson Flávio</text:p>
      <text:p text:style-name="P11"/>
      <text:p text:style-name="P11"/>
      <text:p text:style-name="P11"><text:s text:c="6"/>_________________<text:tab/><text:tab/><text:tab/><text:tab/> <text:s text:c="4"/>_____________________<text:tab/></text:p>
      <text:p text:style-name="P11"><text:s text:c="7"/>Luciano Faria<text:tab/><text:tab/><text:tab/><text:tab/><text:tab/><text:tab/>Manoel Martins</text:p>
      <text:p text:style-name="P11"/>
      <text:p text:style-name="P11"/>
      <text:p text:style-name="P11">__________________<text:tab/><text:tab/><text:tab/><text:tab/>_______________________</text:p>
      <text:p text:style-name="P11"><text:s text:c="7"/>Marcelo Verly<text:tab/><text:tab/><text:tab/><text:tab/><text:tab/> <text:s text:c="9"/>Reinaldo Rodrigues</text:p>
      <text:p text:style-name="P11"/>
      <text:p text:style-name="P11"/>
      <text:p text:style-name="P11">_____________________<text:tab/><text:tab/><text:tab/><text:tab/>_______________________</text:p>
      <text:p text:style-name="P11">Renato Abi-Ramia<text:tab/><text:tab/><text:tab/><text:tab/><text:tab/>Vanor Pacheco</text:p>
      <text:p text:style-name="P11"/>
      <text:p text:style-name="P11"/>
      <text:p text:style-name="P12"><text:span text:style-name="T10">___________________<text:tab/><text:tab/><text:tab/><text:tab/>_______________________</text:span></text:p>
      <text:p text:style-name="P12"><text:span text:style-name="T10"><text:s text:c="6"/>Professor Pierre<text:tab/><text:tab/><text:tab/><text:tab/><text:tab/>Marcos Medeiros</text:span></text:p>
      <text:p text:style-name="P5"/>
      <text:p text:style-name="P5"/>
      <text:p text:style-name="P7">_________________</text:p>
      <text:p text:style-name="P7">Cláudio Damião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" svg:font-family="Times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9cm" svg:height="3.12cm" draw:z-index="1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11-12T17:33:16</meta:creation-date>
    <dc:creator>Léo Trovoado</dc:creator>
    <dc:date>2009-11-12T18:06:59</dc:date>
    <meta:editing-cycles>2</meta:editing-cycles>
    <meta:editing-duration>PT33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4" meta:word-count="172" meta:character-count="1823"/>
  </office:meta>
</office:document-meta>
</file>