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9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0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1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3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7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8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9"/>
      <text:p text:style-name="P9"/>
      <text:p text:style-name="P4">VOTO DE CONGRATULAÇÃO: 159/2009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5">, após observadas as formalidades regimentais, que seja consignado na ata dos nossos trabalhos um voto de </text:span><text:span text:style-name="T6">CONGRATULAÇÃO </text:span><text:span text:style-name="T7">para os anivers</text:span><text:span text:style-name="T8">ariantes abaixo relacionados:</text:span></text:p>
      <text:p text:style-name="P12"/>
      <text:list text:style-name="WW8Num1">
        <text:list-item>
          <text:p text:style-name="P16">Amélia Pereira da Silva – 01/11.</text:p>
        </text:list-item>
        <text:list-item>
          <text:p text:style-name="P16">Ana Maria Leite Calgolan – 15/11.</text:p>
        </text:list-item>
        <text:list-item>
          <text:p text:style-name="P16">André Guzzo – 04/11.</text:p>
        </text:list-item>
        <text:list-item>
          <text:p text:style-name="P16">Andréa Guzzo Santana – 04/11.</text:p>
        </text:list-item>
        <text:list-item>
          <text:p text:style-name="P16">Angélica da Silveira Eler Petrillo – 06/11.</text:p>
        </text:list-item>
        <text:list-item>
          <text:p text:style-name="P15">Antônio Marcos Corrêia Barreto – 09/11.</text:p>
        </text:list-item>
        <text:list-item>
          <text:p text:style-name="P16">Camila Vieira da Silva – 03/11.</text:p>
        </text:list-item>
        <text:list-item>
          <text:p text:style-name="P16">Carlos Alberto Braga – 06/11.</text:p>
        </text:list-item>
        <text:list-item>
          <text:p text:style-name="P16">Catarina Jacob Freitas – 08/11.</text:p>
        </text:list-item>
        <text:list-item>
          <text:p text:style-name="P16">Cléia Figueiredo de Amorim – 07/11.</text:p>
        </text:list-item>
        <text:list-item>
          <text:p text:style-name="P16">Corina Auxiliadora Knupp Sorrentino – 07/11.</text:p>
        </text:list-item>
        <text:list-item>
          <text:p text:style-name="P16">Célio Freitas – 06/11.</text:p>
        </text:list-item>
        <text:list-item>
          <text:p text:style-name="P16">Delma Caldas Guimarães – 14/11.</text:p>
        </text:list-item>
        <text:list-item>
          <text:p text:style-name="P16">Diana de Abreu Faria – 11/11.</text:p>
        </text:list-item>
        <text:list-item>
          <text:p text:style-name="P16">Edna Lúcia Marinho de Faria – 12/11.</text:p>
        </text:list-item>
        <text:list-item>
          <text:p text:style-name="P16">Elizete Domingues Câmara Souza – 09/11.</text:p>
        </text:list-item>
        <text:list-item>
          <text:p text:style-name="P16">Elza de Moraes de Freitas – 04/11.</text:p>
        </text:list-item>
        <text:list-item>
          <text:p text:style-name="P16">Eunice Mello da Costa – 11/11.</text:p>
        </text:list-item>
        <text:list-item>
          <text:p text:style-name="P16">Euzébio Alves Parreira – 08/11.</text:p>
        </text:list-item>
        <text:list-item>
          <text:p text:style-name="P16">Fabiana Sardou de Oliveira Campos – 05/11.</text:p>
        </text:list-item>
        <text:list-item>
          <text:p text:style-name="P16">Fábio Luiz do Valle Pólo – 13/11.</text:p>
        </text:list-item>
        <text:list-item>
          <text:p text:style-name="P16">Gisele Daudt Cardoso – 08/11.</text:p>
        </text:list-item>
        <text:list-item>
          <text:p text:style-name="P16">Jalmar Sathler – 05/11.</text:p>
        </text:list-item>
        <text:list-item>
          <text:p text:style-name="P16">Joana da Silva Franco – 02/11.</text:p>
        </text:list-item>
        <text:list-item>
          <text:p text:style-name="P16">Jonas da Silva Mattos – 16/11.</text:p>
        </text:list-item>
        <text:list-item>
          <text:p text:style-name="P16">Jonathan de Araújo – 04/11.</text:p>
        </text:list-item>
        <text:list-item>
          <text:p text:style-name="P16">Karoline Knupp Sorrentino – 01/11.</text:p>
        </text:list-item>
        <text:list-item>
          <text:p text:style-name="P16">Leandro da Silva Alves – 09/11.</text:p>
        </text:list-item>
        <text:list-item>
          <text:p text:style-name="P16">Letícia dos Santos e Silva – 13/11.</text:p>
        </text:list-item>
        <text:list-item>
          <text:p text:style-name="P16"><text:soft-page-break/>Liliane Mendes Alves – 11/11.</text:p>
        </text:list-item>
        <text:list-item>
          <text:p text:style-name="P16">Lizabeth Santos Freitas – 12/11.</text:p>
        </text:list-item>
        <text:list-item>
          <text:p text:style-name="P16">Loy de Freitas Duarte – 12/11.</text:p>
        </text:list-item>
        <text:list-item>
          <text:p text:style-name="P16">Luiz Gonzaga Figueira – 08/11.</text:p>
        </text:list-item>
        <text:list-item>
          <text:p text:style-name="P16">Lúcia Helena Figueiredo Rodrigues – 07/11.</text:p>
        </text:list-item>
        <text:list-item>
          <text:p text:style-name="P16">Lúcia Helena Teixeira Fragoso – 07/11.</text:p>
        </text:list-item>
        <text:list-item>
          <text:p text:style-name="P16">Maria de Lourdes Navi – 14/11.</text:p>
        </text:list-item>
        <text:list-item>
          <text:p text:style-name="P16">Maria José da Silva Alves – 02/11.</text:p>
        </text:list-item>
        <text:list-item>
          <text:p text:style-name="P16">Mayara da Silva Marchon – 14/11.</text:p>
        </text:list-item>
        <text:list-item>
          <text:p text:style-name="P16">Michele da Silva Anízio – 02/11.</text:p>
        </text:list-item>
        <text:list-item>
          <text:p text:style-name="P16">Michelle Tardim de Abreu – 16/11.</text:p>
          <text:p text:style-name="P16"/>
          <text:p text:style-name="P16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text:style-name="WW8Num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17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8.363cm" svg:y="1.208cm" svg:width="1.769cm" svg:height="2.175cm" draw:z-index="2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1-17T11:15:28</dc:date>
    <meta:print-date>2009-11-12T11:41:08</meta:print-date>
    <meta:editing-cycles>2</meta:editing-cycles>
    <meta:editing-duration>PT3H16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52" meta:word-count="312" meta:character-count="1897"/>
  </office:meta>
</office:document-meta>
</file>