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/>
      <text:p text:style-name="P15"/>
      <text:p text:style-name="Standard"><text:span text:style-name="T1"><text:s text:c="11"/>Sr. Presidente</text:span><text:span text:style-name="T2">:</text:span></text:p>
      <text:p text:style-name="P2"/>
      <text:p text:style-name="P2"/>
      <text:p text:style-name="P2"/>
      <text:p text:style-name="P8"><text:span text:style-name="T3"><text:s text:c="17"/></text:span><text:span text:style-name="T5">Requeiro, na forma regimental, que seja consignado na ata dos nossos trabalhos, e enviado voto de congratulação e louvor a Srª. NADYR DA SILVA CARDOSO pela passagem de seu <text:s/>aniversário <text:s text:c="2"/>comemorado no dia 15 de Novembro de 2009. </text:span></text:p>
      <text:p text:style-name="P9"><text:s/></text:p>
      <text:p text:style-name="P3"/>
      <text:h text:style-name="P13" text:outline-level="1"/>
      <text:h text:style-name="P14" text:outline-level="1"><text:span text:style-name="T4"><text:s text:c="23"/></text:span><text:span text:style-name="T6">Sala das Reuniões, 16 de Novembro de 2009</text:span></text:h>
      <text:p text:style-name="P4"/>
      <text:p text:style-name="P5"/>
      <text:p text:style-name="P6"/>
      <text:p text:style-name="P6">____________________</text:p>
      <text:p text:style-name="P4">ReinaldoRodrigues</text:p>
      <text:p text:style-name="P4"/>
      <text:p text:style-name="P7">VEREADOR - PPS</text:p>
      <text:h text:style-name="P10" text:outline-level="2"/>
      <text:h text:style-name="P11" text:outline-level="2"><text:s/></text:h>
      <text:h text:style-name="P12" text:outline-level="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7T09:41:01</meta:creation-date>
    <dc:date>2009-11-16T17:11:40</dc:date>
    <meta:print-date>2009-08-07T09:50:29</meta:print-date>
    <meta:editing-cycles>1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1" meta:character-count="389"/>
  </office:meta>
</office:document-meta>
</file>