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text-properties style:font-name="Book Antiqua"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 style:font-size-complex="18pt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12"><text:s text:c="7"/></text:p>
      <text:p text:style-name="P12"/>
      <text:p text:style-name="Standard"><text:span text:style-name="T1"><text:s text:c="5"/>Sr. Presidente</text:span><text:span text:style-name="T2">:</text:span></text:p>
      <text:p text:style-name="P6"/>
      <text:p text:style-name="P6"/>
      <text:p text:style-name="P6"/>
      <text:p text:style-name="P6"/>
      <text:p text:style-name="P13"><text:span text:style-name="T3"><text:s text:c="17"/></text:span><text:span text:style-name="T5">Requeiro, na forma regimental, que seja consignado na ata dos nossos trabalhos, e enviado voto de congratulação <text:s/>a Srª DELMA PEREIRA TAVARES pela passagem de seu aniversário no dia 15 de Novembro do corente mês.</text:span></text:p>
      <text:p text:style-name="P7"/>
      <text:h text:style-name="P1" text:outline-level="1"/>
      <text:h text:style-name="P2" text:outline-level="1"><text:span text:style-name="T4"><text:s text:c="23"/></text:span><text:span text:style-name="T6">Sala das Reuniões, 16 de Novembro de2009</text:span></text:h>
      <text:p text:style-name="P8"/>
      <text:p text:style-name="P9"/>
      <text:p text:style-name="P10"/>
      <text:p text:style-name="P10">____________________</text:p>
      <text:p text:style-name="P8">Reinaldo Rodrigues</text:p>
      <text:p text:style-name="P8"/>
      <text:p text:style-name="P11">VEREADOR - PPS</text:p>
      <text:h text:style-name="P4" text:outline-level="2"/>
      <text:h text:style-name="P5" text:outline-level="2"><text:s/></text:h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0-07T09:53:06</meta:creation-date>
    <dc:date>2009-11-16T16:52:52</dc:date>
    <meta:print-date>2009-11-16T16:51:52</meta:print-date>
    <meta:editing-cycles>1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8" meta:character-count="371"/>
  </office:meta>
</office:document-meta>
</file>