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19"/>Sr. Presidente,</text:p>
      <text:p text:style-name="P2"/>
      <text:p text:style-name="P2"/>
      <text:p text:style-name="P2"><text:s text:c="19"/>Requeiro, dentro das normas regimentais, que seja consignado em ata dos nossos trabalhos e enviado <text:span text:style-name="T1">VOTO DE CONGRATULAÇÕES,</text:span> com o <text:span text:style-name="T1">Profº Raul</text:span> <text:span text:style-name="T1">Marques</text:span>, pela reeleição como <text:span text:style-name="T1">Presidente do Friburguense</text:span>, desejando-lhe saúde, paz e prosperidade e sucesso nesse novo mandato.</text:p>
      <text:p text:style-name="P2"/>
      <text:p text:style-name="P2"/>
      <text:p text:style-name="P2"/>
      <text:p text:style-name="P2"><text:s text:c="64"/>Sala das Sessões Dr. Jean Bazet</text:p>
      <text:p text:style-name="P2"><text:s text:c="68"/>Em 17 de Novembro de 2009</text:p>
      <text:p text:style-name="P2"/>
      <text:p text:style-name="P2"/>
      <text:p text:style-name="P2"/>
      <text:p text:style-name="P2"><text:s text:c="66"/><text:span text:style-name="T1">Vereador Marcelo Verly</text:span></text:p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17T11:00:57.97</meta:creation-date>
    <meta:printed-by>mhelena </meta:printed-by>
    <meta:print-date>2009-11-17T11:05:13.74</meta:print-date>
    <meta:document-statistic meta:table-count="0" meta:image-count="0" meta:object-count="0" meta:page-count="1" meta:paragraph-count="7" meta:word-count="59" meta:character-count="618"/>
    <dc:date>2009-11-17T11:06:27.20</dc:date>
    <dc:creator>mhelena </dc:creator>
    <meta:editing-duration>PT00H05M29S</meta:editing-duration>
    <meta:editing-cycles>1</meta:editing-cycles>
    <meta:generator>BrOffice.org/3.1$Win32 OpenOffice.org_project/310m11$Build-9399</meta:generator>
  </office:meta>
</office:document-meta>
</file>