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56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o advogado </text:span><text:span text:style-name="T6">CARLOS ANDRÉ RODRIGUES PEDRAZZI, </text:span><text:span text:style-name="T7">pela sua reeleição para Presidência da 9ª Subseção da OAB/RJ - Nova Friburgo para o triênio 2010/2012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16 de nov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><draw:frame draw:style-name="fr2" draw:name="figura1" text:anchor-type="char" svg:x="7.913cm" svg:y="0.055cm" svg:width="1.776cm" svg:height="2.182cm" draw:z-index="0"><draw:image xlink:href="Pictures/100000000000096000000C18841D83F1.jpg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38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1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16T19:05:02</dc:date>
    <meta:print-date>2009-09-21T14:39:3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4" meta:character-count="732"/>
  </office:meta>
</office:document-meta>
</file>