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57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a “</text:span><text:span text:style-name="T6">CHAPA NOVA OAB UNIDA”, </text:span><text:span text:style-name="T7">pela vitória na eleição para o triênio 2010/2012 da 9ª Subseção da OAB/RJ - Nova Friburgo.</text:span></text:p>
      <text:p text:style-name="P4"/>
      <text:p text:style-name="P4"/>
      <text:p text:style-name="P5"/>
      <text:p text:style-name="P9">Sala Dr. Tancredo de Almeida Neves,</text:p>
      <text:p text:style-name="P9">em 16 de nov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><draw:frame draw:style-name="fr2" draw:name="figura1" text:anchor-type="char" svg:x="7.913cm" svg:y="0.055cm" svg:width="1.776cm" svg:height="2.182cm" draw:z-index="0"><draw:image xlink:href="Pictures/100000000000096000000C18841D83F1.jpg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38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1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16T19:10:45</dc:date>
    <meta:print-date>2009-11-16T19:10:22</meta:print-date>
    <meta:editing-cycles>2</meta:editing-cycles>
    <meta:editing-duration>PT3H0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2" meta:character-count="702"/>
  </office:meta>
</office:document-meta>
</file>