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margin-left="1.058cm" fo:margin-right="0cm" fo:text-indent="0cm" style:auto-text-indent="false"/>
    </style:style>
    <style:style style:name="P8" style:family="paragraph" style:parent-style-name="Standard">
      <style:paragraph-properties fo:margin-left="1.058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058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">Sr. Presidente</text:span><text:span text:style-name="T2">:</text:span></text:p>
      <text:p text:style-name="P6"/>
      <text:p text:style-name="P6"/>
      <text:p text:style-name="P6"/>
      <text:p text:style-name="P6"/>
      <text:p text:style-name="P11"><text:span text:style-name="T3"><text:s text:c="17"/></text:span><text:span text:style-name="T5">Requeiro, na forma regimental, que seja consignado na ata dos nossos trabalhos e enviado votos de congratulações ao casal “HERCIVAL SOUZA e MÁRCIA DE DEUS SOUZA “ pela passagem dos 35 anos de casados <text:s text:c="2"/>ocorrido no último dia 15 Novembro do corrente ano..</text:span></text:p>
      <text:p text:style-name="P2"/>
      <text:h text:style-name="P9" text:outline-level="1"/>
      <text:h text:style-name="P10" text:outline-level="1"><text:span text:style-name="T4"><text:s text:c="18"/></text:span><text:span text:style-name="T6">Sala das Reuniões, 16 de Novembro 2009.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5T11:15:30</meta:creation-date>
    <dc:date>2009-11-16T19:04:34</dc:date>
    <meta:print-date>2009-11-16T19:01:45</meta:print-date>
    <meta:editing-cycles>4</meta:editing-cycles>
    <meta:editing-duration>PT5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5" meta:character-count="398"/>
  </office:meta>
</office:document-meta>
</file>