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08cm" fo:margin-right="0cm" fo:text-align="center" style:justify-single-word="false" fo:text-indent="2.355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6" style:family="paragraph" style:parent-style-name="Standard">
      <style:paragraph-properties fo:margin-left="2.593cm" fo:margin-right="0cm" fo:text-align="center" style:justify-single-word="false" fo:text-indent="0cm" style:auto-text-indent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2.593cm" fo:margin-right="0cm" fo:text-align="justify" style:justify-single-word="false" fo:text-indent="0cm" style:auto-text-indent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408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408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text-properties style:font-name="Arial Rounded MT Bold" fo:font-size="16pt" style:font-size-asian="16pt" style:font-size-complex="16pt"/>
    </style:style>
    <style:style style:name="P16" style:family="paragraph" style:parent-style-name="Header">
      <style:paragraph-properties fo:text-align="start" style:justify-single-word="false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.408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132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.132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106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color="#333333" style:font-name="Arial" fo:font-size="10.5pt" fo:language="pt" fo:country="B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7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8" style:family="paragraph" style:parent-style-name="Standard">
      <style:paragraph-properties fo:margin-left="0.079cm" fo:margin-right="0cm" fo:line-height="150%" fo:text-align="justify" style:justify-single-word="false" fo:text-indent="0cm" style:auto-text-indent="false"/>
      <style:text-properties style:text-underline-style="none"/>
    </style:style>
    <style:style style:name="P2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text-underline-style="none"/>
    </style:style>
    <style:style style:name="P30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style:text-underline-style="none" fo:font-weight="normal" style:font-weight-asian="normal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normal" style:font-weight-asian="normal"/>
    </style:style>
    <style:style style:name="T7" style:family="text">
      <style:text-properties fo:color="#000000" style:font-name="Times New Roman" fo:font-weight="normal" style:font-weight-asian="normal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 Rounded MT Bold"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0cm" svg:y="0.092cm" svg:width="2.454cm" svg:height="3.115cm" draw:z-index="0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/text:p>
      <text:p text:style-name="P5"/>
      <text:p text:style-name="P15">CÂMARA MUNICIPAL DE NOVA FRIBURGO</text:p>
      <text:p text:style-name="P17">ESTADO DO RIO DE JANEIRO</text:p>
      <text:p text:style-name="P3"/>
      <text:p text:style-name="P3"/>
      <text:p text:style-name="P4">Nova Friburgo, 6 de novembro de 2009</text:p>
      <text:p text:style-name="P6"/>
      <text:p text:style-name="P6"/>
      <text:p text:style-name="P11">REQUERIMENTO</text:p>
      <text:p text:style-name="P7"/>
      <text:p text:style-name="P7"/>
      <text:p text:style-name="P23">EXMO. SRº. </text:p>
      <text:p text:style-name="P25">VEREADOR <text:s/>SÉRGIO XAVIER</text:p>
      <text:p text:style-name="P26">PRESIDENTE DA CÂMARA MUNICIPAL DE NOVA FRIBURGO</text:p>
      <text:p text:style-name="P8"/>
      <text:p text:style-name="P9"/>
      <text:p text:style-name="P22"><text:span text:style-name="T2"><text:tab/>Requeiro, depois de observadas as formalidades regimentais, seja encaminhado ao Exmo. Sr. Prefeito Municipal de No</text:span><text:span text:style-name="T1">va Friburgo o presente Requerimento de Informações, a fim de que sejam esclarecidos os </text:span><text:span text:style-name="T3">motivos da inexecução e da falta de liberação dos valores</text:span><text:span text:style-name="T4">, </text:span><text:span text:style-name="T1">dos seguintes Convênios com o Governo Federal:</text:span></text:p>
      <text:p text:style-name="P18"/>
      <text:p text:style-name="P27"><text:span text:style-name="T1">1. Convênio SIAFI no. 605433, no. Original TC/1159/FNAS/2007, tendo como objeto a “Estruturação da Rede de Serviços de Proteção Básica”, estabelecido com o órgão superior “Ministério do Desenvolvimento Social e Combate à Fome”, cujo concedente é o Fundo Nacional de Assistência Social, no valor de R$ 400.000,00. Fim da vigência: </text:span><text:span text:style-name="T3">30/12/2009;</text:span></text:p>
      <text:p text:style-name="P19"/>
      <text:p text:style-name="P29"><text:span text:style-name="T1">2. Convênio SIAFI no. 643144, no. Original CR.NR.0258878-57, tendo como objeto a “Reestruturação da Praça dos Suspiros”, estabelecido com o órgão superior “Ministério do Turismo”, cujo concedente é o CEF/Ministério do Turismo/MTUR, no valor de R$ 195.000,00. Fim da vigência: </text:span><text:span text:style-name="T3">19/11/2009;</text:span></text:p>
      <text:p text:style-name="P19"/>
      <text:p text:style-name="P28"><text:span text:style-name="T1">3. Convênio SIAFI no. 647823, no. Original CR.NR.0281411-94, tendo como objeto a “Recuperação de Praças”, estabelecido com o órgão superior “Ministério do <text:s/>Turismo”, cujo concedente é o CEF/Ministério do Turismo/MTUR, no valor de R$ 487.500,00. Fim da vigência: </text:span><text:span text:style-name="T3">30/03/2010;</text:span></text:p>
      <text:p text:style-name="P10"/>
      <text:p text:style-name="P10"><text:tab/><text:tab/></text:p>
      <text:p text:style-name="P32"><text:soft-page-break/><draw:frame draw:style-name="fr1" draw:name="figura2" text:anchor-type="char" svg:x="0cm" svg:y="0.099cm" svg:width="2.459cm" svg:height="3.12cm" draw:z-index="1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/text:p>
      <text:p text:style-name="Header"/>
      <text:p text:style-name="P16"><text:span text:style-name="T9">CÂMARA MUNICIPAL DE NOVA FRIBURGO </text:span></text:p>
      <text:p text:style-name="P16"><text:span text:style-name="T8">ESTADO DO RIO DE JANEIRO</text:span></text:p>
      <text:p text:style-name="P24"><text:tab/></text:p>
      <text:p text:style-name="P24"/>
      <text:p text:style-name="P24"><text:tab/>Há, ainda, dois outros Convênios com destinação de benefícios a Nova Friburgo que não foram estabelecidos com a Prefeitura Municipal, mas sim com o Governo do Estado. No entanto, caso seja do conhecimento de V.Exa., é o presente também para que sejam prestadas as mesmas informações quanto ao:</text:p>
      <text:p text:style-name="P14"/>
      <text:p text:style-name="P30">4. <text:span text:style-name="T5">Convênio SIAFI no. 643201, no. Original CR.NR.0264350-04, tendo como objeto a “Construção de Centro de Informação do Turismo com Urbanização e Paisagismo do Entorno da Casa do Turismo”, estabelecido com o órgão superior “Ministério do <text:s/>Turismo”, cujo concedente é o CEF/Ministério do Turismo/MTUR, no valor de R$ 195.000,00. Fim da vigência: </text:span><text:span text:style-name="T6">30/10/2009;</text:span></text:p>
      <text:p text:style-name="P21"/>
      <text:p text:style-name="P31"><text:span text:style-name="T7">5. Convênio SIAFI no. 643232, no. Original CR.NR.0266959-08, tendo como objeto a “Reforma de Adequação de Edifício Centro de Informação do Turismo”, estabelecido com o órgão superior “Ministério do <text:s/>Turismo”, cujo concedente é o CEF/Ministério do Turismo/MTUR, no valor de R$ 390.000,00. Fim da vigência: </text:span><text:span text:style-name="T6">30/11/2009;</text:span></text:p>
      <text:p text:style-name="P13"/>
      <text:p text:style-name="P24"><text:tab/>Certo de Vossa atenção ao exposto, cumprimento-o cordialmente e respeitosamente me despeço.</text:p>
      <text:p text:style-name="P1"/>
      <text:p text:style-name="P1"/>
      <text:p text:style-name="P1"/>
      <text:p text:style-name="P1"/>
      <text:p text:style-name="P12">______________________</text:p>
      <text:p text:style-name="P12">Cláudio Damião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49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11-06T14:55:12</meta:creation-date>
    <dc:creator>Léo Trovoado</dc:creator>
    <dc:date>2009-11-09T18:06:18</dc:date>
    <meta:printed-by>Léo Trovoado</meta:printed-by>
    <meta:print-date>2009-11-09T17:23:08</meta:print-date>
    <meta:editing-cycles>3</meta:editing-cycles>
    <meta:editing-duration>PT1H5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2" meta:word-count="409" meta:character-count="2557"/>
  </office:meta>
</office:document-meta>
</file>