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3/2009 <text:s text:c="4"/></text:p>
      <text:p text:style-name="P8"/>
      <text:p text:style-name="P8"/>
      <text:p text:style-name="P15"><text:s text:c="29"/></text:p>
      <text:p text:style-name="P16"><text:span text:style-name="T9"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10">MOÇÃO ESPECIAL DE LOUVOR</text:span><text:span text:style-name="T8"> ao </text:span><text:span text:style-name="T10">GAMA – GRUPO ARTE, MOVIMENTO E AÇÃO)</text:span><text:span text:style-name="T8">, por tudo que fizeram e continuam fazendo pela <text:s/>Cultura em nosso Município.</text:span></text:p>
      <text:p text:style-name="P19"/>
      <text:p text:style-name="P19">Segue em anexo histórico.</text:p>
      <text:p text:style-name="P18"/>
      <text:p text:style-name="P17"/>
      <text:p text:style-name="P20"/>
      <text:p text:style-name="P4">Sala Dr. Jean Bazet,</text:p>
      <text:p text:style-name="P4">em 10 de novembro de 2009</text:p>
      <text:p text:style-name="P6"/>
      <text:p text:style-name="P7"/>
      <text:p text:style-name="P9">Isaque Demani Machado</text:p>
      <text:p text:style-name="P9">vereador </text:p>
      <text:p text:style-name="P10"><draw:frame draw:style-name="fr2" draw:name="figura2" text:anchor-type="char" svg:x="7.646cm" svg:y="0.108cm" svg:width="1.822cm" svg:height="2.193cm" draw:z-index="1"><draw:image xlink:href="Pictures/100000000000096000000C18841D83F1.jpg" xlink:type="simple" xlink:show="embed" xlink:actuate="onLoad"/></draw:frame></text:p>
      <text:p text:style-name="P11">____________________ <text:s text:c="9"/>____________________ <text:s text:c="4"/>____________________</text:p>
      <text:p text:style-name="P11"><text:s text:c="7"/>Marcelo Verly <text:s text:c="24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5"><text:s text:c="8"/></text:span><text:span text:style-name="T4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7"/>Sérgio Xavier <text:s text:c="25"/>Vanor Breder Pacheco <text:s text:c="10"/>Marcos Medeiros</text:p>
      <text:p text:style-name="P12"/>
      <text:p text:style-name="P12">_____________________ <text:s text:c="7"/>_____________________</text:p>
      <text:p text:style-name="Standard"><text:s text:c="7"/><text:span text:style-name="T6">Renato Ab-Ramia <text:s text:c="23"/>Manoel Martin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P1"><text:span text:style-name="T1"><text:s text:c="18"/></text:span><text:span text:style-name="T2">CÂMARA MUNICIPAL DE NOVA FRIBURGO</text:span></text:p>
        <text:p text:style-name="P1"><text:s text:c="27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1-10T14:40:09</dc:date>
    <meta:print-date>2009-11-10T14:35:51</meta:print-date>
    <meta:editing-cycles>5</meta:editing-cycles>
    <meta:editing-duration>PT3H6M4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21" meta:word-count="133" meta:character-count="1376"/>
  </office:meta>
</office:document-meta>
</file>