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7"/>Requeiro, dentro das normas regimentais, que seja consignado em ata dos nossos trabalhos e enviado <text:span text:style-name="T1">VOTO DE PESAR</text:span>, com os familiares do <text:span text:style-name="T1">Sr.</text:span> <text:span text:style-name="T1">Anald Pires Gonçalves</text:span>, pelo seu falecimento no dia 11 de Novembro, desejando-lhes consolo e paz nesse momento difícil.</text:p>
      <text:p text:style-name="P2"/>
      <text:p text:style-name="P2"/>
      <text:p text:style-name="P2"/>
      <text:p text:style-name="P2"><text:s text:c="63"/>Sala das Sessões Dr. Jean Bazet</text:p>
      <text:p text:style-name="P2"><text:s text:c="66"/>Em 11 de Novembro de 2009</text:p>
      <text:p text:style-name="P2"/>
      <text:p text:style-name="P2"/>
      <text:p text:style-name="P2"><text:s text:c="4"/></text:p>
      <text:p text:style-name="P2"><text:s text:c="69"/>Vereador<text:span text:style-name="T1"> Marcelo Verl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1T16:07:28.34</meta:creation-date>
    <meta:printed-by>mhelena </meta:printed-by>
    <meta:print-date>2009-11-11T16:13:38.64</meta:print-date>
    <meta:document-statistic meta:table-count="0" meta:image-count="0" meta:object-count="0" meta:page-count="1" meta:paragraph-count="7" meta:word-count="61" meta:character-count="619"/>
    <dc:date>2009-11-11T16:14:51.31</dc:date>
    <dc:creator>mhelena </dc:creator>
    <meta:editing-duration>PT00H07M23S</meta:editing-duration>
    <meta:editing-cycles>1</meta:editing-cycles>
    <meta:generator>BrOffice.org/3.1$Win32 OpenOffice.org_project/310m11$Build-9399</meta:generator>
  </office:meta>
</office:document-meta>
</file>