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025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/>
      <text:p text:style-name="P5"/>
      <text:p text:style-name="P5"/>
      <text:p text:style-name="P5"/>
      <text:p text:style-name="P5">Votos de Congratulações</text:p>
      <text:p text:style-name="P5"/>
      <text:p text:style-name="P5"/>
      <text:p text:style-name="P5"/>
      <text:p text:style-name="P5"/>
      <text:p text:style-name="P5"/>
      <text:p text:style-name="P5"/>
      <text:p text:style-name="P7"><text:tab/><text:tab/>Sr. Presidente,</text:p>
      <text:p text:style-name="P7"/>
      <text:p text:style-name="P7"/>
      <text:p text:style-name="P7"><text:tab/><text:tab/>Requeiro, dentro das normas regimentais, que seja consignado em Ata dos nossos trabalhos Votos de Congratulações com o Ilmo Dr. Paulo César Vassalo Azevedo, ex-prefeito de Nova Friburgo , pela passagem de seu aniversário no dia 11 de novembro. <text:s text:c="2"/></text:p>
      <text:p text:style-name="P7"><text:tab/><text:tab/></text:p>
      <text:p text:style-name="P7"/>
      <text:p text:style-name="P7"/>
      <text:p text:style-name="P7"/>
      <text:p text:style-name="P7"/>
      <text:p text:style-name="P5">Sala Dr. Tancredo de Almeida Neves</text:p>
      <text:p text:style-name="P5">Em 12 de novembro de 2009.</text:p>
      <text:p text:style-name="P5"/>
      <text:p text:style-name="P5"/>
      <text:p text:style-name="P5"/>
      <text:p text:style-name="P5"/>
      <text:p text:style-name="P6">Vereador VANOZINHO</text:p>
      <text:p text:style-name="P6">PSC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Moção003/09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49cm" fo:margin-bottom="0.73cm" fo:margin-left="1.588cm" fo:margin-right="1.31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769cm" fo:margin-left="0cm" fo:margin-right="0cm" fo:margin-top="1.67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1" text:anchor-type="char" svg:x="0cm" svg:y="-0.654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tab/></text:p>
        <text:p text:style-name="Header"><text:span text:style-name="T1"><text:s text:c="20"/></text:span><text:span text:style-name="T2">CÂMARA MUNICIPAL DE NOVA FRIBURGO</text:span></text:p>
        <text:p text:style-name="P1"><text:s text:c="61"/><text:span text:style-name="T3">ESTADO DO RIO DE JANEIRO</text:span></text:p>
      </style:header>
      <style:footer>
        <text:p text:style-name="P2"/>
        <text:p text:style-name="P3">Rua Farinha Filho, 50 – Centro – Nova Friburgo – RJ – CEP 28.610-280 – Telefone: (22) 2522-1516 / 2522-4515</text:p>
        <text:p text:style-name="P3">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8-26T16:39:38</meta:creation-date>
    <dc:date>2009-11-12T14:22:10</dc:date>
    <meta:print-date>2009-11-12T14:21:39</meta:print-date>
    <meta:editing-cycles>4</meta:editing-cycles>
    <meta:editing-duration>PT1M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90" meta:character-count="657"/>
  </office:meta>
</office:document-meta>
</file>