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_20_indent">
      <style:paragraph-properties fo:margin-left="0cm" fo:margin-right="0cm" fo:text-indent="1.402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6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name-complex="Courier New" style:font-size-complex="13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6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7" style:family="text">
      <style:text-properties style:font-name="Microsoft Sans Serif" fo:font-weight="normal" style:font-weight-asian="normal" style:font-name-complex="Courier New" style:font-weight-complex="normal"/>
    </style:style>
    <style:style style:name="T8" style:family="text">
      <style:text-properties style:font-name="Microsoft Sans Serif" fo:font-weight="bold" style:font-weight-asian="bold" style:font-name-complex="Courier New" style:font-weight-complex="bold"/>
    </style:style>
    <style:style style:name="T9" style:family="text">
      <style:text-properties style:font-name="FZ BASIC 2" fo:font-size="16pt" fo:font-weight="bold" style:font-size-asian="16pt" style:font-weight-asian="bold" style:font-name-complex="Courier New" style:font-size-complex="16pt" style:font-weight-complex="bold"/>
    </style:style>
    <style:style style:name="T10" style:family="text">
      <style:text-properties style:font-name="FZ BASIC 2" fo:font-size="16pt" fo:font-weight="normal" style:font-size-asian="16pt" style:font-weight-asian="normal" style:font-name-complex="Courier New" style:font-size-complex="16pt" style:font-weight-complex="normal"/>
    </style:style>
    <style:style style:name="T11" style:family="text">
      <style:text-properties style:font-name="FZ BASIC 2" fo:font-weight="bold" style:font-weight-asian="bold" style:font-name-complex="Courier New" style:font-weight-complex="bold"/>
    </style:style>
    <style:style style:name="T12" style:family="text">
      <style:text-properties style:font-name="FZ BASIC 2" fo:font-weight="normal" style:font-weight-asian="normal" style:font-name-complex="Courier New" style:font-weight-complex="normal"/>
    </style:style>
    <style:style style:name="T13" style:family="text">
      <style:text-properties fo:font-weight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EXMO. SR. PRESIDENTE DA CÂMARA DE VEREADORES DE NOVA FRIBURGO/RJ.</text:p>
      <text:p text:style-name="P7"/>
      <text:p text:style-name="P7"/>
      <text:p text:style-name="P8">MOÇÃO DE AGRADECIMENTO: 015/2009 <text:s text:c="3"/></text:p>
      <text:p text:style-name="P8"/>
      <text:p text:style-name="P12"><text:span text:style-name="T7"><text:s/></text:span><text:span text:style-name="T8"><text:s text:c="21"/></text:span></text:p>
      <text:p text:style-name="P4"><text:span text:style-name="T11">Requeiro</text:span><text:span text:style-name="T12">, após observadas as formalidades regimentais, que seja consignado na ata dos nossos trabalhos um voto de </text:span><text:span text:style-name="T11">AGRADECIMENTO pela colaboração na divulgação e realização dos eventos relacionados a vinda do ex-governado Anthony Garotinho a nossa cidade no dia 07/11/2009, as seguintes pessoas:</text:span></text:p>
      <text:p text:style-name="P3"><text:span text:style-name="T11"/></text:p>
      <text:p text:style-name="P3"><text:span text:style-name="T11">1 – MARCIO ANDRE DE FREITAS SILVA</text:span></text:p>
      <text:p text:style-name="P3"><text:span text:style-name="T11">2 – GILBERTO PAULO DE SOUZA FILHO</text:span></text:p>
      <text:p text:style-name="P3"><text:span text:style-name="T11">3 – ALEXANDRE VALENÇA DE LIMA</text:span></text:p>
      <text:p text:style-name="P3"><text:span text:style-name="T11">4 – PASTOR ROMER CARDOSO DOS SANTOS</text:span></text:p>
      <text:p text:style-name="P3"><text:span text:style-name="T11">5 – PASTRO JOÃO MARCOS CANDIDO DA SILVA</text:span></text:p>
      <text:p text:style-name="P3"><text:span text:style-name="T11">6 – ANTONIO ALVES DA CUNHA</text:span></text:p>
      <text:p text:style-name="P3"><text:span text:style-name="T11">7 – PRESIDENTE DA CÂMARA - VEREADOR SERGIO XAVIER</text:span></text:p>
      <text:p text:style-name="P3"><text:span text:style-name="T11">8 – CARLOS JOSÉ SANTOS VALENTE </text:span></text:p>
      <text:p text:style-name="P3"><text:span text:style-name="T11">9 – JOSE CARLOS SOARES DE OLIVEIRA</text:span></text:p>
      <text:p text:style-name="P3"><text:span text:style-name="T11">10 – JONAS DEMANI MACHADO</text:span></text:p>
      <text:p text:style-name="P3"><text:span text:style-name="T11">11 – TVC NEWS</text:span></text:p>
      <text:p text:style-name="P3"><text:span text:style-name="T11">12 – RENATA TEIXEIRA DE OLIVEIRA</text:span></text:p>
      <text:p text:style-name="P3"><text:span text:style-name="T11">13 – FOTOGRAFO LUCIO CESAR PEREIRA</text:span></text:p>
      <text:p text:style-name="P3"><text:span text:style-name="T11">14 – ALBERTO MARTINS</text:span></text:p>
      <text:p text:style-name="P3"><text:span text:style-name="T11">15 – JORGE JOSÉ CAMELO</text:span></text:p>
      <text:p text:style-name="P3"><text:span text:style-name="T11">16 – ANICETO JOSE DE SOUZA</text:span></text:p>
      <text:p text:style-name="P3"><text:span text:style-name="T11">17 – SIDNEI FERNANDO DE SOUZA</text:span></text:p>
      <text:p text:style-name="P3"><text:span text:style-name="T11">18 – TEREZINHA DE JESUS ALMEIDA RODRIGUES</text:span></text:p>
      <text:p text:style-name="P3"><text:span text:style-name="T11">19 – CHIQUINHO – PROGRAMA DEDO DE PROSA </text:span></text:p>
      <text:p text:style-name="P3"><text:span text:style-name="T11">20 – JORNAL A VOZ DA SERRA</text:span></text:p>
      <text:p text:style-name="P5"/>
      <text:p text:style-name="P9">Sala Dr. Jean Bazet,</text:p>
      <text:p text:style-name="P9">em 09 de novembro de 2009</text:p>
      <text:p text:style-name="P10"/>
      <text:p text:style-name="P10"/>
      <text:p text:style-name="P11">Isaque Demani Machado</text:p>
      <text:p text:style-name="P13"><draw:frame draw:style-name="fr2" draw:name="figura1" text:anchor-type="char" svg:x="8.336cm" svg:y="0.531cm" svg:width="1.773cm" svg:height="2.178cm" draw:z-index="1"><draw:image xlink:href="Pictures/100000000000096000000C18841D83F1.jpg" xlink:type="simple" xlink:show="embed" xlink:actuate="onLoad"/></draw:frame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9cm" svg:height="3.101cm" draw:z-index="0"><draw:image xlink:href="Pictures/2000000900002F5600003C4117F2D679.wmf" xlink:type="simple" xlink:show="embed" xlink:actuate="onLoad"/><draw:contour-polygon svg:width="12.102cm" svg:height="15.045cm" svg:viewBox="0 0 12102 15045" draw:points="10,240 10,15045 12102,15045 12102,240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1-10T15:45:16</dc:date>
    <meta:print-date>2009-11-10T15:45:11</meta:print-date>
    <meta:editing-cycles>2</meta:editing-cycles>
    <meta:editing-duration>PT3H47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32" meta:word-count="209" meta:character-count="1349"/>
  </office:meta>
</office:document-meta>
</file>