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adornments="Negrito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maze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maze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<text:span text:style-name="T3">Sra. Simoni Aparecida de Moraes Monteiro</text:span><text:span text:style-name="T1"> <text:s/></text:span>pela passagem do seu aniversário no dia 10 de novembro <text:s/>de 2009.</text:p>
      <text:p text:style-name="P4"/>
      <text:p text:style-name="P2"/>
      <text:p text:style-name="P2"/>
      <text:p text:style-name="P2"/>
      <text:p text:style-name="P2"/>
      <text:p text:style-name="P5">Sala Dr. Jean Bazet</text:p>
      <text:p text:style-name="P5">Em 10 de novembr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adornments="Negrito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11-10T15:33:31</dc:date>
    <meta:print-date>2009-10-27T15:18:41</meta:print-date>
    <meta:editing-cycles>32</meta:editing-cycles>
    <meta:editing-duration>PT2H13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5" meta:character-count="333"/>
  </office:meta>
</office:document-meta>
</file>