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2"><text:s text:c="23"/>Requeiro, dentro das normas regimentais, que seja consignado em ata dos nossos trabalhos e enviado <text:span text:style-name="T1">VOTO DE CONGRATULAÇÕES</text:span>, com <text:s/>os <text:span text:style-name="T1">Pastores Herdy e Delfina</text:span>, da Comunidade <text:s/>Cristã em Olaria, pela comemoração das Bodas de Prata, completados no dia 25 de Outubro desejando-lhes muita saúde e paz.</text:p>
      <text:p text:style-name="P2"/>
      <text:p text:style-name="P2"/>
      <text:p text:style-name="P2"><text:s text:c="10"/></text:p>
      <text:p text:style-name="P2"><text:s text:c="70"/>Sala das Sessões Dr. Jean Bazet</text:p>
      <text:p text:style-name="P2"><text:s text:c="73"/>Em 09 de Outubro de 2009</text:p>
      <text:p text:style-name="P2"/>
      <text:p text:style-name="P2"/>
      <text:p text:style-name="P2"/>
      <text:p text:style-name="P2"><text:s text:c="74"/>Vereador <text:span text:style-name="T1">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10T11:15:54.49</meta:creation-date>
    <meta:printed-by>mhelena </meta:printed-by>
    <meta:print-date>2009-11-10T11:21:50.07</meta:print-date>
    <meta:document-statistic meta:table-count="0" meta:image-count="0" meta:object-count="0" meta:page-count="1" meta:paragraph-count="7" meta:word-count="66" meta:character-count="680"/>
    <dc:date>2009-11-10T11:22:16.15</dc:date>
    <dc:creator>mhelena </dc:creator>
    <meta:editing-duration>PT00H06M21S</meta:editing-duration>
    <meta:editing-cycles>1</meta:editing-cycles>
    <meta:generator>BrOffice.org/3.1$Win32 OpenOffice.org_project/310m11$Build-9399</meta:generator>
  </office:meta>
</office:document-meta>
</file>