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LOUVOR</text:p>
      <text:p text:style-name="P1"/>
      <text:p text:style-name="P1"/>
      <text:p text:style-name="P1"/>
      <text:p text:style-name="P2"><text:s text:c="36"/>Sr. Presidente,</text:p>
      <text:p text:style-name="P2"/>
      <text:p text:style-name="P2"/>
      <text:p text:style-name="P2"/>
      <text:p text:style-name="P2"><text:s text:c="37"/>Requeiro dentro das normas regimentais, que seja consignado nem ata dos nossos trabalhos e enviado <text:span text:style-name="T1">VOTO DE LOUVOR,</text:span> para os <text:span text:style-name="T1">Motociclista</text:span> <text:span text:style-name="T1">de vários Clubes</text:span>, que estiveram no dia 7 de Novembro no Hemocentro da Região Serrana, anexo ao HMRS, doando sangue em prol da vida. À todos os motociclistas, os nossos <text:s/>agradecimentos,</text:p>
      <text:p text:style-name="P2"/>
      <text:p text:style-name="P2"/>
      <text:p text:style-name="P2"/>
      <text:p text:style-name="P2"><text:s text:c="60"/>Sala de Sessões Dr. Jean Bazet</text:p>
      <text:p text:style-name="P2"><text:s text:c="62"/>Em 09 de Novembro de 2009</text:p>
      <text:p text:style-name="P2"/>
      <text:p text:style-name="P2"/>
      <text:p text:style-name="P2"><text:s text:c="63"/>Vereador <text:span text:style-name="T1">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10T11:40:33.48</meta:creation-date>
    <meta:printed-by>mhelena </meta:printed-by>
    <meta:print-date>2009-11-10T11:47:25.89</meta:print-date>
    <dc:date>2009-11-10T11:47:48.56</dc:date>
    <dc:creator>mhelena </dc:creator>
    <meta:editing-duration>PT00H07M15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6" meta:word-count="72" meta:character-count="684"/>
  </office:meta>
</office:document-meta>
</file>