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VOTO DE CONGRATULAÇÕES</text:p>
      <text:p text:style-name="P2"/>
      <text:p text:style-name="P2"/>
      <text:p text:style-name="P2"/>
      <text:p text:style-name="P1"><text:s text:c="23"/><text:span text:style-name="T1">Sr. Presidente,</text:span></text:p>
      <text:p text:style-name="P1"><text:span text:style-name="T1"/></text:p>
      <text:p text:style-name="P1"><text:span text:style-name="T1"><text:s text:c="23"/>Requeiro, dentro das normas regimentais, que seja consignado em ata dos nossos trabalhos e enviado </text:span>VOTO DE CONGRATULAÇÕES,<text:span text:style-name="T1">com a </text:span>Direção<text:span text:style-name="T1"> </text:span>da Oficina Escola de Artes e Secretaria de Cultura <text:span text:style-name="T1">com a</text:span> professora<text:span text:style-name="T1"> </text:span>Rose Borges<text:span text:style-name="T1"> </text:span>e sua equipe,<text:span text:style-name="T1"> pelo excelente trabalho que vem desenvolvendo desejando-lhe, sucesso e prosperidade.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57"/>Sala das Sessões Dr. Jean Bazet</text:span></text:p>
      <text:p text:style-name="P1"><text:span text:style-name="T1"><text:s text:c="60"/>Em 09 de Novembro de 2009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62"/>Vereador </text:span>Marcelo Verly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09-11-09T15:51:58.77</meta:creation-date>
    <meta:printed-by>mhelena </meta:printed-by>
    <meta:print-date>2009-11-09T16:24:11.67</meta:print-date>
    <dc:date>2009-11-09T16:23:24.35</dc:date>
    <dc:creator>mhelena </dc:creator>
    <meta:editing-duration>PT00H31M27S</meta:editing-duration>
    <meta:editing-cycles>2</meta:editing-cycles>
    <meta:generator>BrOffice.org/3.1$Win32 OpenOffice.org_project/310m11$Build-9399</meta:generator>
    <meta:document-statistic meta:table-count="0" meta:image-count="0" meta:object-count="0" meta:page-count="1" meta:paragraph-count="7" meta:word-count="67" meta:character-count="696"/>
  </office:meta>
</office:document-meta>
</file>