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maze" svg:font-family="Amaze" style:font-adornments="Negrito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Arial Black"/>
    </style:style>
    <style:style style:name="T3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maze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maze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Amaze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a <text:span text:style-name="T5">Sra. Rozi Maria Cardoso de Souza</text:span><text:span text:style-name="T3"> </text:span><text:span text:style-name="T2"><text:s/></text:span>no último dia 07 de novembro de 2009, desejando-lhe paz, saúde e prosperidade em sua vida.</text:p>
      <text:p text:style-name="P4"/>
      <text:p text:style-name="P2"/>
      <text:p text:style-name="P2"/>
      <text:p text:style-name="P2"/>
      <text:p text:style-name="P2"/>
      <text:p text:style-name="P5">Sala Dr. Jean Bazet</text:p>
      <text:p text:style-name="P5">Em 09 de novembro de 2009.</text:p>
      <text:p text:style-name="P5"/>
      <text:p text:style-name="P5"/>
      <text:p text:style-name="P5"/>
      <text:p text:style-name="P5"/>
      <text:p text:style-name="P5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maze" svg:font-family="Amaze" style:font-adornments="Negrito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11-09T16:19:36</dc:date>
    <meta:print-date>2009-11-09T16:17:46</meta:print-date>
    <meta:editing-cycles>8</meta:editing-cycles>
    <meta:editing-duration>PT46M5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64" meta:character-count="378"/>
  </office:meta>
</office:document-meta>
</file>