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OTO DE CONGRATULAÇÕES</text:p>
      <text:p text:style-name="P2"/>
      <text:p text:style-name="P2"/>
      <text:p text:style-name="P2"/>
      <text:p text:style-name="P1"><text:s text:c="23"/><text:span text:style-name="T1">Sr. Presidente,</text:span></text:p>
      <text:p text:style-name="P1"><text:span text:style-name="T1"/></text:p>
      <text:p text:style-name="P1"><text:span text:style-name="T1"><text:s text:c="23"/>Requeiro, dentro das normas regimentais, que seja consignado em ata dos nossos trabalhos e enviado </text:span>VOTO DE CONGRATULAÇÕES<text:span text:style-name="T1">, com o </text:span>Sr. Nilton<text:span text:style-name="T1"> </text:span>Sergio<text:span text:style-name="T1">, pelo excelente trabalho desenvolvido à frente do <text:s/></text:span>Centro de<text:span text:style-name="T1"> </text:span>Informação Turística em Mury<text:span text:style-name="T1">, desejando-lhe, sucesso e prosperidade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57"/>Sala das Sessões Dr. Jean Bazet</text:span></text:p>
      <text:p text:style-name="P1"><text:span text:style-name="T1"><text:s text:c="60"/>Em 09 de Novembro de 2009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62"/>Vereador </text:span>Marcelo Verly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09T15:51:58.77</meta:creation-date>
    <meta:printed-by>mhelena </meta:printed-by>
    <meta:print-date>2009-11-09T16:01:06.30</meta:print-date>
    <meta:document-statistic meta:table-count="0" meta:image-count="0" meta:object-count="0" meta:page-count="1" meta:paragraph-count="7" meta:word-count="60" meta:character-count="657"/>
    <dc:date>2009-11-09T16:03:30.21</dc:date>
    <dc:creator>mhelena </dc:creator>
    <meta:editing-duration>PT00H11M33S</meta:editing-duration>
    <meta:editing-cycles>1</meta:editing-cycles>
    <meta:generator>BrOffice.org/3.1$Win32 OpenOffice.org_project/310m11$Build-9399</meta:generator>
  </office:meta>
</office:document-meta>
</file>