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Vice-Prefeito Dermeval Barboza Moreira Neto </text:span>pela passagem do seu aniversário no dia 06 de novembro de 2009, desejando-lhe paz, saúde e prosperidade em sua vida.</text:p>
      <text:p text:style-name="P7"/>
      <text:p text:style-name="P2"/>
      <text:p text:style-name="P2"/>
      <text:p text:style-name="P2"/>
      <text:p text:style-name="P2"/>
      <text:p text:style-name="P5">Sala Dr. Jean Bazet</text:p>
      <text:p text:style-name="P5">Em 06 de nov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05T19:35:57</dc:date>
    <meta:print-date>2009-09-02T14:51:05</meta:print-date>
    <meta:editing-cycles>40</meta:editing-cycles>
    <meta:editing-duration>PT2H25M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4" meta:character-count="387"/>
  </office:meta>
</office:document-meta>
</file>