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Verdana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ucida Sans Unicode" fo:font-style="italic"/>
    </style:style>
    <style:style style:name="T2" style:family="text">
      <style:text-properties style:font-name="Lucida Sans Unicode" fo:font-style="italic" fo:font-weight="bold" style:font-weight-asian="bold" style:font-weight-complex="bold"/>
    </style:style>
    <style:style style:name="T3" style:family="text">
      <style:text-properties style:font-name="Lucida Consol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ucida Sans Unicode1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/>
    </style:style>
    <style:style style:name="T8" style:family="text">
      <style:text-properties style:font-name="Times New Roman" fo:font-style="italic" fo:font-weight="bold" style:font-weight-asian="bold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<text:span text:style-name="T6">Requeiro dentro das normas regimentais, que seja consignada em Ata dos nossos trabalhos votos de congratulações com o </text:span><text:span text:style-name="T9">Sr. </text:span><text:span text:style-name="T8">Márcio Tostes – </text:span><text:span text:style-name="T12">coordenador da Leão XIII e</text:span><text:span text:style-name="T8"> </text:span><text:span text:style-name="T9">Professora Imaculada Valentim</text:span><text:span text:style-name="T12"> – servidora do Estado, concursada, responsável pela CEPERJ,</text:span><text:span text:style-name="T8"> </text:span><text:span text:style-name="T6">pelo excelente iniciativa e esforços para a pintura do Prédio da Leão XIII, antigo posto de saúde, Rua Augusto Cardoso, 62 – Centro.</text:span></text:p>
      <text:p text:style-name="P7"/>
      <text:p text:style-name="P2"/>
      <text:p text:style-name="P2"/>
      <text:p text:style-name="P2"/>
      <text:p text:style-name="P5">Sala Dr. Jean Bazet</text:p>
      <text:p text:style-name="P5">Em 05 de nov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Verdana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05T19:29:40</dc:date>
    <meta:print-date>2009-03-24T15:45:34</meta:print-date>
    <meta:editing-cycles>8</meta:editing-cycles>
    <meta:editing-duration>PT1H45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77" meta:character-count="496"/>
  </office:meta>
</office:document-meta>
</file>