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sargento reformado <text:span text:style-name="T1">Sr. Paulo Sérgio Curty Braga</text:span><text:span text:style-name="T2"> </text:span>pela passagem do seu aniversário no dia de 04 de novembro de 2009.</text:p>
      <text:p text:style-name="P7"/>
      <text:p text:style-name="P2"/>
      <text:p text:style-name="P2"/>
      <text:p text:style-name="P2"/>
      <text:p text:style-name="P2"/>
      <text:p text:style-name="P5">Sala Dr. Jean Bazet</text:p>
      <text:p text:style-name="P5">Em 04 de novembro de 2009.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11-04T18:47:23</dc:date>
    <meta:print-date>2009-09-02T14:51:05</meta:print-date>
    <meta:editing-cycles>39</meta:editing-cycles>
    <meta:editing-duration>PT2H22M14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7" meta:character-count="341"/>
  </office:meta>
</office:document-meta>
</file>