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1">Srª Marli Paes</text:span> no último dia 01 de novem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04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04T18:49:47</dc:date>
    <meta:print-date>2009-03-02T16:10:24</meta:print-date>
    <meta:editing-cycles>7</meta:editing-cycles>
    <meta:editing-duration>PT23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2" meta:character-count="306"/>
  </office:meta>
</office:document-meta>
</file>