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ÕES: 153/2009 <text:s text:c="3"/></text:p>
      <text:p text:style-name="P8"/>
      <text:p text:style-name="P8"/>
      <text:p text:style-name="Standard"><text:span text:style-name="T4"><text:s/></text:span><text:span text:style-name="T5"><text:s text:c="21"/></text:span></text:p>
      <text:p text:style-name="P5"><text:span text:style-name="T5">Requeiro</text:span><text:span text:style-name="T4">, após observadas as formalidades regimentais, que seja consignado na ata dos nossos trabalhos um Moção de CONGRATULAÇÕES</text:span><text:span text:style-name="T6"> </text:span><text:span text:style-name="T7">com o </text:span><text:span text:style-name="T6">MINISTÉRIO DE HOMENS COMPROMETIDOS</text:span><text:span text:style-name="T7"> da Igreja O Brasil Para Cristo</text:span><text:span text:style-name="T6"> - NF</text:span><text:span text:style-name="T7">, pelo belíssimo Congresso realizado entre o dia 30 de outubro a 1º de novembro do corrente, bem com o Ministério GERAÇÃO DE JOSUÉ da Comunidade Cristã pela participação no evento.</text:span></text:p>
      <text:p text:style-name="P3"/>
      <text:p text:style-name="P3"/>
      <text:p text:style-name="P3"/>
      <text:p text:style-name="P4"/>
      <text:p text:style-name="P9">Sala Dr. Jean bazet,</text:p>
      <text:p text:style-name="P9">em 03 de nov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/>
      <text:p text:style-name="P12"><draw:frame draw:style-name="fr2" draw:name="figura1" text:anchor-type="char" svg:x="8.31cm" svg:y="0.263cm" svg:width="1.776cm" svg:height="2.182cm" draw:z-index="1"><draw:image xlink:href="Pictures/100000000000096000000C18841D83F1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1-03T13:07:40</dc:date>
    <meta:print-date>2009-10-06T12:41:36</meta:print-date>
    <meta:editing-cycles>2</meta:editing-cycles>
    <meta:editing-duration>PT3H14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20" meta:character-count="825"/>
  </office:meta>
</office:document-meta>
</file>