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1"/>
      <text:p text:style-name="P2"><text:s text:c="25"/>Sr. Presidente,</text:p>
      <text:p text:style-name="P2"/>
      <text:p text:style-name="P2"/>
      <text:p text:style-name="P2"/>
      <text:p text:style-name="P2"><text:s text:c="25"/>Requeiro, dentro das normas regimentais, que seja consignado em ata dos nossos trabalhos, e enviado <text:span text:style-name="T1">VOTO DE CONGRATULAÇÕES, </text:span>com o<text:span text:style-name="T1"> Empresário Carlos José Ieker</text:span>, diretor a Hak Passamanaria, pela reeleição do <text:span text:style-name="T1">Conselheiro Empresarial da Firjan no Centro Norte- Fluminense</text:span>, desejando-lhe sucesso no novo mandato.</text:p>
      <text:p text:style-name="P2"/>
      <text:p text:style-name="P2"><text:s text:c="69"/>Sala de Sessões Dr. Jean Bazet</text:p>
      <text:p text:style-name="P2"><text:s text:c="72"/>Em 30 de Outubro de 2009</text:p>
      <text:p text:style-name="P2"/>
      <text:p text:style-name="P2"/>
      <text:p text:style-name="P2"/>
      <text:p text:style-name="P2"><text:s text:c="69"/><text:span text:style-name="T1"><text:s text:c="2"/>Vereador Marcelo Verly</text:span></text:p>
      <text:p text:style-name="P2"/>
      <text:p text:style-name="P2"/>
      <text:p text:style-name="P2"/>
      <text:p text:style-name="P2"/>
      <text:p text:style-name="P2"/>
      <text:p text:style-name="P2"><text:s text:c="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helena </meta:initial-creator>
    <meta:creation-date>2009-10-30T11:12:05</meta:creation-date>
    <meta:printed-by>mhelena </meta:printed-by>
    <meta:print-date>2009-10-30T12:02:24.97</meta:print-date>
    <dc:date>2009-10-30T12:03:08.51</dc:date>
    <dc:creator>mhelena </dc:creator>
    <meta:editing-duration>PT00H00M37S</meta:editing-duration>
    <meta:editing-cycles>1</meta:editing-cycles>
    <meta:generator>BrOffice.org/3.1$Win32 OpenOffice.org_project/310m11$Build-9399</meta:generator>
    <meta:document-statistic meta:table-count="0" meta:image-count="0" meta:object-count="0" meta:page-count="1" meta:paragraph-count="7" meta:word-count="64" meta:character-count="699"/>
  </office:meta>
</office:document-meta>
</file>