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Tahom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1"> </text:span><text:span text:style-name="T3">Sra. Maria de Lourdes Jacob Neder</text:span><text:span text:style-name="T2"> </text:span>no dia 28 de outubro 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28 de outu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29T15:39:49</dc:date>
    <meta:print-date>2009-10-29T15:35:11</meta:print-date>
    <meta:editing-cycles>8</meta:editing-cycles>
    <meta:editing-duration>PT42M2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16"/>
  </office:meta>
</office:document-meta>
</file>