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3">Dr. Otto Stranscky </text:span>pela passagem do seu aniversário no dia 28 de outubro <text:s/>de 2009.</text:p>
      <text:p text:style-name="P7"/>
      <text:p text:style-name="P2"/>
      <text:p text:style-name="P2"/>
      <text:p text:style-name="P2"/>
      <text:p text:style-name="P2"/>
      <text:p text:style-name="P5">Sala Dr. Jean Bazet</text:p>
      <text:p text:style-name="P5">Em 28 de outu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0-29T15:41:54</dc:date>
    <meta:print-date>2009-10-29T15:41:29</meta:print-date>
    <meta:editing-cycles>39</meta:editing-cycles>
    <meta:editing-duration>PT2H22M1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2" meta:character-count="308"/>
  </office:meta>
</office:document-meta>
</file>