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6"/>
      <text:p text:style-name="P7">EXMO. SR. PRESIDENTE DA CÂMARA DE VEREADORES DE NOVA FRIBURGO/RJ.</text:p>
      <text:p text:style-name="P7"/>
      <text:p text:style-name="P7"/>
      <text:p text:style-name="P7"/>
      <text:p text:style-name="P8">MOÇÃO DE APLAUSOS: 152/2009 <text:s text:c="3"/></text:p>
      <text:p text:style-name="P8"/>
      <text:p text:style-name="Standard"><text:span text:style-name="T4"><text:s/></text:span><text:span text:style-name="T5"><text:s text:c="21"/></text:span></text:p>
      <text:p text:style-name="P3"><text:span text:style-name="T5">Requeiro</text:span><text:span text:style-name="T4">, após observadas as formalidades regimentais, que seja consignado na ata dos nossos trabalhos um MOÇÃO DE APLAUSOS</text:span><text:span text:style-name="T6"> </text:span><text:span text:style-name="T7">com </text:span><text:span text:style-name="T6">OS DEPUTADOS FEDERAIS PASTOR MANOEL FERREIRA (PR) E NEILTON MULIM (PR)</text:span><text:span text:style-name="T7">, pelo responsável trabalho realizado pelos parlamentares na Câmara dos Deputados.</text:span></text:p>
      <text:p text:style-name="P4"/>
      <text:p text:style-name="P4"/>
      <text:p text:style-name="P4"/>
      <text:p text:style-name="P5"/>
      <text:p text:style-name="P9">Sala Dr. Jena Bazet,</text:p>
      <text:p text:style-name="P9">em 27 de outubro de 2009</text:p>
      <text:p text:style-name="P10"/>
      <text:p text:style-name="P10"/>
      <text:p text:style-name="P10"/>
      <text:p text:style-name="P11">Isaque Demani Machado</text:p>
      <text:p text:style-name="P9">vereador </text:p>
      <text:p text:style-name="P9"/>
      <text:p text:style-name="P12"><draw:frame draw:style-name="fr2" draw:name="figura1" text:anchor-type="char" svg:x="8.31cm" svg:y="0.263cm" svg:width="1.776cm" svg:height="2.182cm" draw:z-index="1"><draw:image xlink:href="Pictures/100000000000096000000C18841D83F1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0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0-28T17:29:09</dc:date>
    <meta:print-date>2009-10-28T17:28:07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9" meta:character-count="712"/>
  </office:meta>
</office:document-meta>
</file>