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size-asian="14pt"/>
    </style:style>
    <style:style style:name="T7" style:family="text">
      <style:text-properties style:font-weight-asian="normal"/>
    </style:style>
    <style:style style:name="T8" style:family="text">
      <style:text-properties style:font-size-complex="14pt"/>
    </style:style>
    <style:style style:name="T9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2"><text:s text:c="21"/>Sr. Presidente,</text:p>
      <text:p text:style-name="P2"/>
      <text:p text:style-name="P2"/>
      <text:p text:style-name="P2"/>
      <text:p text:style-name="P2"><text:s text:c="21"/>Requeiro, dentro das normas regimentais, que seja consignado em ata dos nossos trabalhos e enviado <text:span text:style-name="T1">VOTO DE CONGRATULAÇÕES, </text:span>com a <text:s/><text:span text:style-name="T1">equipe da</text:span> <text:span text:style-name="T1">UERJ </text:span>pela conquista do campeonato na <text:span text:style-name="T1">1ª JUNFRI – Jogos Universitários</text:span> <text:span text:style-name="T1">Friburguenses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59"/></text:span>Sala de Sessões Dr. Jean Bazet</text:p>
      <text:p text:style-name="P2"><text:s text:c="59"/>Em 28 de Outubro de 2009</text:p>
      <text:p text:style-name="P2"/>
      <text:p text:style-name="P2"/>
      <text:p text:style-name="P2"/>
      <text:p text:style-name="Standard"><text:s text:c="61"/><text:span text:style-name="T5">Vereador</text:span><text:span text:style-name="T5"> Marcelo Verl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09-10-28T17:30:30.42</meta:creation-date>
    <meta:printed-by>mhelena </meta:printed-by>
    <meta:print-date>2009-10-28T17:38:35.24</meta:print-date>
    <meta:document-statistic meta:table-count="0" meta:image-count="0" meta:object-count="0" meta:page-count="1" meta:paragraph-count="6" meta:word-count="54" meta:character-count="558"/>
    <dc:date>2009-10-28T17:40:41.83</dc:date>
    <dc:creator>mhelena </dc:creator>
    <meta:editing-duration>PT00H10M11S</meta:editing-duration>
    <meta:editing-cycles>1</meta:editing-cycles>
    <meta:generator>BrOffice.org/3.1$Win32 OpenOffice.org_project/310m11$Build-9399</meta:generator>
  </office:meta>
</office:document-meta>
</file>