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3"/></text:span><text:span text:style-name="T3">Requeiro,dentro das normas regimentais,que seja consignado em ata dos nossos trabalhos e enviado </text:span><text:span text:style-name="T2">VOTO DE CONGRATULAÇÕES,</text:span><text:span text:style-name="T3">com o </text:span><text:span text:style-name="T2">Sr.José Nilson da Silva, </text:span><text:span text:style-name="T3">ilustre </text:span><text:span text:style-name="T2">Presidente da Euterpe Friburguense,</text:span><text:span text:style-name="T3"> pela passagem do seu anivesário no dia 28 de Outubro,desejando-lhe saúde, paz e prosperidade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67"/>Sala Dr.Jean <text:s/>Bazet</text:span></text:p>
      <text:p text:style-name="P1"><text:span text:style-name="T3"><text:s text:c="62"/>Em 28 de Outubro de 2009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60"/></text:span><text:span text:style-name="T2"><text:s text:c="2"/>Vereador Marcelo Verly.</text:span></text:p>
      <text:p text:style-name="P1"><text:span text:style-name="T3"><text:s text:c="2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meta:document-statistic meta:table-count="0" meta:image-count="0" meta:object-count="0" meta:page-count="1" meta:paragraph-count="7" meta:word-count="57" meta:character-count="615"/>
    <dc:date>2009-10-28T15:32:00.41</dc:date>
    <meta:editing-duration>PT00H13M36S</meta:editing-duration>
    <meta:editing-cycles>1</meta:editing-cycles>
    <meta:generator>BrOffice.org/3.1$Win32 OpenOffice.org_project/310m11$Build-9399</meta:generator>
  </office:meta>
</office:document-meta>
</file>