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text-properties style:font-name="Book Antiqua" fo:font-size="12pt" style:font-size-asian="12pt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><text:s text:c="2"/></text:p>
      <text:p text:style-name="P7"><text:s text:c="2"/></text:p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ata dos nossos trabalhos, e enviado voto de congratulação pela passagem do aniversário de LUCIANA MARTINS GONÇALVES STUTZ ocorrido <text:s/>no dia <text:s/>29 de Outubro do decorrente ano. </text:span></text:p>
      <text:p text:style-name="P9"><text:s/></text:p>
      <text:p text:style-name="P2"/>
      <text:h text:style-name="P10" text:outline-level="1"/>
      <text:h text:style-name="P11" text:outline-level="1"><text:span text:style-name="T4"><text:s text:c="23"/></text:span><text:span text:style-name="T6">Sala das Reuniões, 29 de outubro 2009</text:span></text:h>
      <text:p text:style-name="P3"/>
      <text:p text:style-name="P4"/>
      <text:p text:style-name="P5">____________________</text:p>
      <text:p text:style-name="P3">Reinaldo Rodrigues</text:p>
      <text:p text:style-name="P6">VEREADOR - PPS</text:p>
      <text:h text:style-name="P13" text:outline-level="2"/>
      <text:h text:style-name="P14" text:outline-level="2"><text:s/></text:h>
      <text:h text:style-name="P15" text:outline-level="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3T11:04:36</meta:creation-date>
    <dc:date>2009-10-29T11:06:46</dc:date>
    <meta:print-date>2009-10-29T11:04:55</meta:print-date>
    <meta:editing-cycles>1</meta:editing-cycles>
    <meta:editing-duration>PT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8" meta:character-count="381"/>
  </office:meta>
</office:document-meta>
</file>