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1">Sr. Luiz Carlos de Souza </text:span>pela passagem do seu aniversário no dia 27 de outubro de 2009.</text:p>
      <text:p text:style-name="P4"/>
      <text:p text:style-name="P2"/>
      <text:p text:style-name="P2"/>
      <text:p text:style-name="P2"/>
      <text:p text:style-name="P2"/>
      <text:p text:style-name="P5">Sala Dr. Jean Bazet</text:p>
      <text:p text:style-name="P5">Em 27 de outubro de 2009.</text:p>
      <text:p text:style-name="P5"/>
      <text:p text:style-name="P5"/>
      <text:p text:style-name="P5"/>
      <text:p text:style-name="P5"/>
      <text:p text:style-name="P5"/>
      <text:p text:style-name="P8">Renato Abi-Rami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10-27T15:18:37</dc:date>
    <meta:print-date>2009-08-21T14:30:28</meta:print-date>
    <meta:editing-cycles>32</meta:editing-cycles>
    <meta:editing-duration>PT2H13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4" meta:character-count="313"/>
  </office:meta>
</office:document-meta>
</file>