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 Sr. Evaldo Alves Quintino, pela passagem de seu aniversário no dia 25 de outubr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27 de outubr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10-27T13:52:23</dc:date>
    <meta:print-date>2009-10-27T13:52:19</meta:print-date>
    <meta:editing-cycles>5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3" meta:character-count="613"/>
  </office:meta>
</office:document-meta>
</file>