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7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FZ BASIC 2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EXMO. SR. PRESIDENTE DA CÂMARA DE VEREADORES DE NOVA FRIBURGO/RJ.</text:p>
      <text:p text:style-name="P9"/>
      <text:p text:style-name="P9"/>
      <text:p text:style-name="P4">VOTO DE CONGRATULAÇÃO: 150/2009 <text:s text:c="3"/></text:p>
      <text:p text:style-name="P4"/>
      <text:p text:style-name="P4"/>
      <text:p text:style-name="P6"><text:s text:c="14"/></text:p>
      <text:p text:style-name="P12"><text:span text:style-name="T4">Requeiro</text:span><text:span text:style-name="T5">, após observadas as formalidades regimentais, que seja consignado na ata dos nossos trabalhos um voto de </text:span><text:span text:style-name="T6">CONGRATULAÇÃO </text:span><text:span text:style-name="T7">para os anivers</text:span><text:span text:style-name="T8">ariantes abaixo relacionados:</text:span></text:p>
      <text:p text:style-name="P13"/>
      <text:list text:style-name="WW8Num1">
        <text:list-item>
          <text:p text:style-name="P18">Adenor da Silva Feno – 27/10.</text:p>
        </text:list-item>
        <text:list-item>
          <text:p text:style-name="P18">Alair Ouverney Novelli – 23/10.</text:p>
        </text:list-item>
        <text:list-item>
          <text:p text:style-name="P18">Albina Fátima Duarte Machado – 20/10.</text:p>
        </text:list-item>
        <text:list-item>
          <text:p text:style-name="P18">Alex Knust – 21/10.</text:p>
        </text:list-item>
        <text:list-item>
          <text:p text:style-name="P18">Alnad Pires Gonçalves – 23/10.</text:p>
        </text:list-item>
        <text:list-item>
          <text:p text:style-name="P18">Antônio Darli Ferreira de Mattos – 22/10.</text:p>
        </text:list-item>
        <text:list-item>
          <text:p text:style-name="P18">Carlos Francisco de Amil – 24/10.</text:p>
        </text:list-item>
        <text:list-item>
          <text:p text:style-name="P18">Cecília Inês Heckert Carneiro – 24/10.</text:p>
        </text:list-item>
        <text:list-item>
          <text:p text:style-name="P78">Edberto Elias Mury – 24/10.</text:p>
        </text:list-item>
        <text:list-item>
          <text:p text:style-name="P18">Edimar Cardoso – 24/10.</text:p>
        </text:list-item>
        <text:list-item>
          <text:p text:style-name="P18">Eliel Moraes – 23/10.</text:p>
        </text:list-item>
        <text:list-item>
          <text:p text:style-name="P18">Fernando Ferreira Rimas – 27/10.</text:p>
        </text:list-item>
        <text:list-item>
          <text:p text:style-name="P18">Fátima Eliete de Castro Dutra – 25/10.</text:p>
        </text:list-item>
        <text:list-item>
          <text:p text:style-name="P18">Ivo Azevedo Razo – 22/10.</text:p>
        </text:list-item>
        <text:list-item>
          <text:p text:style-name="P18">Isaqueu de Souza Ferreira – 26/10.</text:p>
        </text:list-item>
        <text:list-item>
          <text:p text:style-name="P18">José da Silva – 26/10.</text:p>
        </text:list-item>
        <text:list-item>
          <text:p text:style-name="P18">Júlia de Moraes Alvarez – 26/10.</text:p>
        </text:list-item>
        <text:list-item>
          <text:p text:style-name="P18">Leonardo Thurler Lima – 26/10.</text:p>
        </text:list-item>
        <text:list-item>
          <text:p text:style-name="P18">Magna Alvarenga de Souza Ramos – 24/10.</text:p>
        </text:list-item>
        <text:list-item>
          <text:p text:style-name="P18">Maria das Dores da Silva – 22/10.</text:p>
        </text:list-item>
        <text:list-item>
          <text:p text:style-name="P18">Maria de Lourdes Gonçalves Peixoto – 20/10.</text:p>
        </text:list-item>
        <text:list-item>
          <text:p text:style-name="P18">Maria Luiza Clemente Tavares – 21/10.</text:p>
        </text:list-item>
        <text:list-item>
          <text:p text:style-name="P18">Norma Suely Monteiro dos Passos – 24/10.</text:p>
        </text:list-item>
        <text:list-item>
          <text:p text:style-name="P18">Olinda Amélia da Cunha Milani – 27/10.</text:p>
        </text:list-item>
        <text:list-item>
          <text:p text:style-name="P18">Silviane Marotti da Fonseca – 24/10.</text:p>
        </text:list-item>
        <text:list-item>
          <text:p text:style-name="P18">Venilda Barros Thurller – 25/10.</text:p>
        </text:list-item>
        <text:list-item>
          <text:p text:style-name="P18">Veraldo dos Santos – 23/10.</text:p>
        </text:list-item>
        <text:list-item>
          <text:p text:style-name="P18">Viviane Duboc de Jesus – 23/10.</text:p>
        </text:list-item>
      </text:list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9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em 27 de outubro de 2009</text:p>
      <text:p text:style-name="P7"/>
      <text:p text:style-name="P7"/>
      <text:p text:style-name="P7"/>
      <text:p text:style-name="P7"/>
      <text:p text:style-name="P8">Isaque Demani Machado</text:p>
      <text:p text:style-name="P11">vereador </text:p>
      <text:p text:style-name="P10"><draw:frame draw:style-name="fr2" draw:name="figura1" text:anchor-type="char" svg:x="8.442cm" svg:y="0.656cm" svg:width="1.769cm" svg:height="2.175cm" draw:z-index="2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27T14:12:25</dc:date>
    <meta:print-date>2009-10-27T14:12:16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40" meta:word-count="242" meta:character-count="1500"/>
  </office:meta>
</office:document-meta>
</file>