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2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5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6" style:family="paragraph" style:parent-style-name="Text_20_body">
      <style:text-properties style:font-name="Book Antiqua" fo:font-size="12pt" style:font-size-asian="12pt"/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text-properties style:font-name="Book Antiqua" fo:font-size="16pt" fo:font-style="italic" style:font-size-asian="16pt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10" style:family="paragraph" style:parent-style-name="Standard">
      <style:text-properties style:font-name="Book Antiqua" fo:font-size="16pt" style:font-size-asian="16pt"/>
    </style:style>
    <style:style style:name="P11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12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13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14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Book Antiqua" fo:font-size="16pt" fo:font-style="italic" style:font-size-asian="16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  <style:style style:name="T6" style:family="text">
      <style:text-properties style:font-name="Book Antiqua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/>
      <text:p text:style-name="P13"/>
      <text:p text:style-name="Standard"><text:span text:style-name="T1"><text:s text:c="6"/>Sr. Presidente</text:span><text:span text:style-name="T2">:</text:span></text:p>
      <text:p text:style-name="P14"/>
      <text:p text:style-name="P14"/>
      <text:p text:style-name="P7"/>
      <text:p text:style-name="P7"/>
      <text:p text:style-name="P7"/>
      <text:p text:style-name="P15"><text:span text:style-name="T3"><text:s text:c="17"/></text:span><text:span text:style-name="T5">Requeiro, na forma regimental, que seja consignado na ata dos nossos trabalhos, e enviado voto de congratulações Com o louvor ao Sr. SÉRGIO HENRIQUE FERREIRA pela passagem de <text:s/>seu aniversário no dia 25 de outubro <text:s/>do corrente ano.</text:span></text:p>
      <text:p text:style-name="P16"><text:s/></text:p>
      <text:p text:style-name="P8"/>
      <text:h text:style-name="P1" text:outline-level="1"/>
      <text:h text:style-name="P2" text:outline-level="1"><text:span text:style-name="T4"><text:s text:c="23"/></text:span><text:span text:style-name="T6">Sala das Reuniões, 27 de Outubro de 2009</text:span></text:h>
      <text:p text:style-name="P9"/>
      <text:p text:style-name="P10"/>
      <text:p text:style-name="P11"/>
      <text:p text:style-name="P11">____________________</text:p>
      <text:p text:style-name="P9">REINALDO RODRIGUES</text:p>
      <text:p text:style-name="P9">VEREADOR - PPS</text:p>
      <text:p text:style-name="P12"/>
      <text:h text:style-name="P3" text:outline-level="2"/>
      <text:h text:style-name="P4" text:outline-level="2"><text:s/></text:h>
      <text:h text:style-name="P5" text:outline-level="2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4-02T12:00:15</meta:creation-date>
    <dc:date>2009-10-26T20:53:01</dc:date>
    <meta:editing-cycles>1</meta:editing-cycles>
    <meta:editing-duration>PT1H53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52" meta:character-count="385"/>
  </office:meta>
</office:document-meta>
</file>