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20/2009 <text:s text:c="4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o </text:span><text:span text:style-name="T4">JUIZ DE DIREITO Dr. RONALDO LEITE PEDROSA </text:span><text:span text:style-name="T5">pelo seu falecimento ocorrido no dia 24 de outubro do corrente ano. </text:span></text:p>
      <text:p text:style-name="P15"/>
      <text:p text:style-name="P16"/>
      <text:p text:style-name="P7">Sala Dr. Jean Bazet,</text:p>
      <text:p text:style-name="P7">Em 26 de outubro de 2009</text:p>
      <text:p text:style-name="P8"/>
      <text:p text:style-name="P9"/>
      <text:p text:style-name="P10"/>
      <text:p text:style-name="P11">Isaque Demani Machado</text:p>
      <text:p text:style-name="P11">vereador </text:p>
      <text:p text:style-name="P13"><draw:frame draw:style-name="fr2" draw:name="figura1" text:anchor-type="char" svg:x="8.442cm" svg:y="0.656cm" svg:width="1.782cm" svg:height="2.187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26T09:44:06</dc:date>
    <meta:print-date>2009-10-26T09:43:40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01" meta:character-count="694"/>
  </office:meta>
</office:document-meta>
</file>