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margin-left="0cm" fo:margin-right="0cm" fo:text-align="center" style:justify-single-word="false" fo:text-indent="2.91cm" style:auto-text-indent="false" style:text-autospace="none"/>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P2" style:family="paragraph" style:parent-style-name="Normal_20__28_Web_29_">
      <style:paragraph-properties fo:margin-left="0cm" fo:margin-right="0cm" fo:text-align="justify" style:justify-single-word="false" fo:text-indent="2.937cm" style:auto-text-indent="false"/>
      <style:text-properties style:font-name="Tahoma" style:font-name-complex="Tahoma"/>
    </style:style>
    <style:style style:name="P3" style:family="paragraph" style:parent-style-name="Text_20_body_20_indent">
      <style:paragraph-properties fo:margin-left="4.001cm" fo:margin-right="0cm" fo:text-indent="0cm" style:auto-text-indent="false"/>
    </style:style>
    <style:style style:name="P4" style:family="paragraph" style:parent-style-name="par_20_1">
      <style:paragraph-properties fo:text-align="justify" style:justify-single-word="false">
        <style:tab-stops>
          <style:tab-stop style:position="-3.251cm"/>
          <style:tab-stop style:position="-3.002cm"/>
          <style:tab-stop style:position="-1.752cm"/>
          <style:tab-stop style:position="-1cm"/>
        </style:tab-stops>
      </style:paragraph-properties>
      <style:text-properties style:font-name="Tahoma" fo:font-size="12pt" style:font-size-asian="12pt" style:font-size-complex="12pt"/>
    </style:style>
    <style:style style:name="P5" style:family="paragraph" style:parent-style-name="par_20_1">
      <style:paragraph-properties fo:margin-left="5.953cm" fo:margin-right="0cm" fo:text-indent="0cm" style:auto-text-indent="false"/>
      <style:text-properties style:font-name="Tahoma" fo:font-weight="bold" style:font-weight-asian="bold" style:font-weight-complex="bold"/>
    </style:style>
    <style:style style:name="P6" style:family="paragraph" style:parent-style-name="Header">
      <style:paragraph-properties fo:text-align="justify" style:justify-single-word="false">
        <style:tab-stops/>
      </style:paragraph-properties>
      <style:text-properties style:font-name="Tahoma" fo:font-size="12pt" style:font-size-asian="12pt" style:font-size-complex="12pt"/>
    </style:style>
    <style:style style:name="P7" style:family="paragraph" style:parent-style-name="Standard">
      <style:paragraph-properties fo:text-align="justify" style:justify-single-word="false"/>
      <style:text-properties style:font-name="Tahoma" fo:font-size="12pt" style:font-size-asian="12pt" style:font-size-complex="12pt"/>
    </style:style>
    <style:style style:name="P8" style:family="paragraph" style:parent-style-name="Standard">
      <style:paragraph-properties fo:text-align="justify" style:justify-single-word="false"/>
      <style:text-properties style:font-name="Tahoma"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autospace="non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end" style:justify-single-word="false" style:text-autospace="none"/>
      <style:text-properties style:font-name="Tahoma"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justify" style:justify-single-word="false" style:text-autospace="none"/>
      <style:text-properties style:font-name="Tahoma" fo:font-size="13pt" fo:font-style="normal"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margin-left="6.502cm" fo:margin-right="0cm" fo:text-align="justify" style:justify-single-word="false" fo:text-indent="0cm" style:auto-text-indent="false"/>
      <style:text-properties style:font-name="Tahoma" fo:font-size="12p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style:font-name="Tahoma" fo:font-size="12pt" style:font-size-asian="12pt" style:font-size-complex="12pt"/>
    </style:style>
    <style:style style:name="P16" style:family="paragraph" style:parent-style-name="Standard">
      <style:paragraph-properties fo:margin-left="0cm" fo:margin-right="0cm" fo:text-align="justify" style:justify-single-word="false" fo:text-indent="1.984cm" style:auto-text-indent="false"/>
      <style:text-properties style:font-name="Tahoma"/>
    </style:style>
    <style:style style:name="P17" style:family="paragraph" style:parent-style-name="Standard">
      <style:paragraph-properties fo:margin-left="0cm" fo:margin-right="0cm" fo:text-align="justify" style:justify-single-word="false" fo:text-indent="3.016cm" style:auto-text-indent="false" style:text-autospace="none"/>
    </style:style>
    <style:style style:name="P18" style:family="paragraph" style:parent-style-name="Standard">
      <style:paragraph-properties fo:margin-left="0cm" fo:margin-right="0cm" fo:text-align="justify" style:justify-single-word="false" fo:text-indent="2.011cm" style:auto-text-indent="false" style:text-autospace="none"/>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Bitstream Vera Serif"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ahoma" fo:font-size="13pt" fo:font-style="normal" style:text-underline-style="none" fo:font-weight="normal" style:font-size-asian="13pt" style:font-style-asian="normal" style:font-weight-asian="normal" style:font-size-complex="13pt" style:font-style-complex="normal" style:font-weight-complex="normal"/>
    </style:style>
    <style:style style:name="T7" style:family="text">
      <style:text-properties fo:color="#000000" fo:font-weight="bold" style:font-weight-asian="bold" style:font-weight-complex="bold"/>
    </style:style>
    <style:style style:name="T8" style:family="text">
      <style:text-properties style:font-name="Tahoma"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1">Nova Friburgo, 21 de outubro de 2009.</text:p>
      <text:p text:style-name="P9"/>
      <text:p text:style-name="P12">AO</text:p>
      <text:p text:style-name="P12">Excelentíssimo Presidente</text:p>
      <text:p text:style-name="P12">Vereador SÉRGIO XAVIER</text:p>
      <text:p text:style-name="P10"/>
      <text:p text:style-name="P17"><text:span text:style-name="T6">Senhor Presidente,</text:span></text:p>
      <text:p text:style-name="Standard"/>
      <text:p text:style-name="Standard"/>
      <text:p text:style-name="P16">O presente Projeto de Lei tem por finalidade dispor sobre o controle do desperdício de água potável distribuída para uso instituir o programa municipal de conservação e uso racional da água em edificações.</text:p>
      <text:p text:style-name="P16"/>
      <text:p text:style-name="P16">O objetivo da proposta é evitar o desperdício da água potável e conscientizar a população para o problema que já assola o mundo, face a sua má utilização.</text:p>
      <text:p text:style-name="P16"/>
      <text:p text:style-name="P16">Não é de hoje que as próprias companhias de saneamento e organizações governamentais fazem campanha visando o fim do desperdício de água. </text:p>
      <text:p text:style-name="P16"/>
      <text:p text:style-name="P16">Dados da Organização das Nações Unidas (ONU) revelam que em cada 6 habitantes do planeta 1 não tem acesso à água potável. </text:p>
      <text:p text:style-name="P16"/>
      <text:p text:style-name="P16">Diariamente, quatro mil crianças morrem devido ao consumo de água contaminada. </text:p>
      <text:p text:style-name="P16"/>
      <text:p text:style-name="P16">O desafio para os próximos anos é reduzir, pela metade, <text:s/>o número de pessoas que não têm acesso à água no mundo. </text:p>
      <text:p text:style-name="P16"/>
      <text:p text:style-name="P16">O Brasil é apontado como o campeão mundial do desperdício de água potável. As perdas seriam superiores a 46%, índice suficiente para abastecer até quatro países de médio porte. </text:p>
      <text:p text:style-name="P16"/>
      <text:p text:style-name="P18">Com vistas a contribuir para que tal problema seja solucionado, sirvo-me do presente para submeter à apreciação desta Casa Legislativa Projeto de Lei que <text:span text:style-name="T4">“</text:span><text:span text:style-name="T8">Dispõe sobre o controle do desperdício de água potável distribuída para uso, <text:s/>institui o programa municipal de conservação e uso racional da água em edificações e dá outras providências.”</text:span></text:p>
      <text:p text:style-name="P2">Na certeza da melhor acolhida, subscrevo-me.</text:p>
      <text:p text:style-name="P2">Atenciosamente,</text:p>
      <text:p text:style-name="P1">Vereador MARCELO VERLY</text:p>
      <text:p text:style-name="P1"/>
      <text:p text:style-name="P1"><text:soft-page-break/></text:p>
      <text:p text:style-name="P14"><text:span text:style-name="T1">PROJETO DE LEI N</text:span><text:span text:style-name="T2">º</text:span><text:span text:style-name="T1"> <text:s text:c="13"/>/2009</text:span></text:p>
      <text:p text:style-name="Standard"/>
      <text:p text:style-name="Standard"/>
      <text:p text:style-name="P5">Dispõe sobre o controle do desperdício de água potável distribuída para uso, <text:s/>institui o programa municipal de conservação e uso racional da água em edificações e dá outras providências.</text:p>
      <text:p text:style-name="Standard"/>
      <text:p text:style-name="par_20_1"/>
      <text:p text:style-name="P3"/>
      <text:p text:style-name="P7"><text:span text:style-name="T3">Art. 1º. </text:span>Em caso de risco de desabastecimento total ou parcial de água no Município de Nova Friburgo poderá o Prefeito Municipal decretar Estado de Alerta de Desabastecimento, ficando o Poder Público, <text:s/>por meio de seu setor competente, <text:s/>autorizado a determinar a fiscalização em toda a cidade com o objetivo de constatar a ocorrência de desperdício de água distribuída, bem como restringir a utilização exagerada de água.</text:p>
      <text:p text:style-name="P7"/>
      <text:p text:style-name="P6"><text:span text:style-name="T4">§ 1º</text:span> Esta situação será caracterizada pela declaração do Estado de Alerta por parte do Poder Público por meio de apresentação de documentação técnica comprobatória, <text:s/>incluindo dados de medição de vazões dos mananciais de abastecimento, dados de vazões de captação nos mananciais por parte dos responsáveis pela operação do sistema de abastecimento, dados de volume de água bruta armazenada nos reservatórios e dados de consumo no Município.</text:p>
      <text:p text:style-name="P7"/>
      <text:p text:style-name="P6"><text:span text:style-name="T4">§ 2º</text:span> O Estado de Alerta deverá ser publicado no Jornal Oficial do Município, seguido de ampla divulgação à população sobre os respectivos motivos também por meio da imprensa e de notas inseridas nas contas de água dos usuários.</text:p>
      <text:p text:style-name="P6"/>
      <text:p text:style-name="P6"/>
      <text:p text:style-name="P7"><text:span text:style-name="T3">Art. 2º. </text:span>Independentemente da existência do <text:s/>Estado de Alerta, <text:s/>fica o Executivo Municipal, <text:s/>por meio de seu setor competente, <text:s/>autorizado a determinar fiscalização em toda a cidade com o objetivo de constatar a ocorrência de desperdício de água distribuída.</text:p>
      <text:p text:style-name="P6"/>
      <text:p text:style-name="P6"/>
      <text:p text:style-name="P7"><text:span text:style-name="T3">Art. 3º. </text:span>Constitui desperdício de água para os fins desta lei:</text:p>
      <text:p text:style-name="P7"/>
      <text:p text:style-name="P7">I – lavar calçada com uso contínuo de água;</text:p>
      <text:p text:style-name="P7"/>
      <text:p text:style-name="P6">II – molhar ruas continuamente;</text:p>
      <text:p text:style-name="P7"/>
      <text:p text:style-name="P7">III – manter torneiras, canos, conexões, válvulas, <text:s/>caixas d'água, reservatórios, <text:s/>tubos ou mangueiras eliminando água continuamente; <text:s/>e</text:p>
      <text:p text:style-name="P7"/>
      <text:p text:style-name="P7">IV – lavar veículos com uso contínuo de água, excetuando-se os casos de <text:span text:style-name="T3">lava-carros,</text:span> <text:s/>que deverão possuir sistema que reduza o consumo de água ou que permita a sua reutilização, item este a ser verificado quando do seu licenciamento.</text:p>
      <text:p text:style-name="P7"/>
      <text:p text:style-name="P7"/>
      <text:p text:style-name="P7"/>
      <text:p text:style-name="P15"><text:soft-page-break/></text:p>
      <text:p text:style-name="P7"/>
      <text:p text:style-name="P7"><text:span text:style-name="T3">Art. 4º. </text:span>Ao verificar o uso inadequado ou o desperdício de água distribuída para o consumo humano fica o fiscal autorizado a advertir o usuário para que a prática não se repita, anotando o dia e horário da ocorrência e registrando a notificação, a qual será sucedida de processo administrativo, permitindo-se ampla defesa do infrator.</text:p>
      <text:p text:style-name="P7"/>
      <text:p text:style-name="P7"/>
      <text:p text:style-name="P7"><text:span text:style-name="T3">Art. 5º. </text:span>Constatada, pela fiscalização, a reincidência do uso inadequado ou do desperdício, <text:s/>será aplicada ao infrator, <text:s/>multa no valor de 10% sobre o valor registrado no consumo de água do mês anterior.</text:p>
      <text:p text:style-name="P7"/>
      <text:p text:style-name="P8">Parágrafo Único – <text:span text:style-name="T5">As multas deverão ser revertidas para projetos de preservação das reservas hidrográficas do município.</text:span></text:p>
      <text:p text:style-name="P7"/>
      <text:p text:style-name="P7"/>
      <text:p text:style-name="P7"><text:span text:style-name="T3">Art. 6º. <text:s/></text:span>Poderão ser mantidos, de forma sistemática, <text:s/>programas de controle de perda de água nos sistemas de produção e distribuição, além de mecanismos de informação, educação ambiental e conscientização da população sobre a situação dos recursos hídricos do Município e a problemática de perdas e desperdícios de água.</text:p>
      <text:p text:style-name="P7"/>
      <text:p text:style-name="P7"/>
      <text:p text:style-name="P7"><text:span text:style-name="T3">Art.7º. </text:span>Constatado o desperdício de água em próprios públicos municipais, imediatamente deverá ser comunicado o Chefe do Executivo para que tome as providências com vistas à apuração de responsabilidades e à aplicação das penalidades cabíveis.</text:p>
      <text:p text:style-name="P7"/>
      <text:p text:style-name="P7"/>
      <text:p text:style-name="P7"><text:span text:style-name="T3">Art. 8º. </text:span>O Poder Público colocará à disposição da população um telefone para disque-denúncia, <text:s/>visando facilitar e agilizar o combate ao desperdício de água.</text:p>
      <text:p text:style-name="P7"/>
      <text:p text:style-name="P7"/>
      <text:p text:style-name="P7"><text:span text:style-name="T3">Art. 9º. </text:span>Fica instituído o Programa Municipal de Conservação e Uso Racional da Água e Reuso em Edificações, que tem por objetivo instituir medidas que induzam à conservação, uso racional e utilização de fontes alternativas para a captação de água e reuso nas atuais e nas novas edificações, bem como a conscientização dos usuários sobre a importância da conservação da água.</text:p>
      <text:p text:style-name="P7"/>
      <text:p text:style-name="P7"/>
      <text:p text:style-name="P7"><text:span text:style-name="T3">Art. 10. </text:span>O Programa desenvolverá as seguintes ações:</text:p>
      <text:p text:style-name="P7"/>
      <text:p text:style-name="P7">I – conservação e uso racional da água, entendido como o conjunto de ações que propiciam a economia de água e o combate ao desperdício quantitativo nas edificações (volume de água potável desperdiçado pelo uso abusivo);</text:p>
      <text:p text:style-name="P7"/>
      <text:p text:style-name="P7">II – <text:s/>utilização de fontes alternativas, entendido como o conjunto de ações que possibilitam o uso de outras fontes para captação de água que não o sistema público de abastecimento; e</text:p>
      <text:p text:style-name="P7"/>
      <text:p text:style-name="P7">III – reutilização de águas utilizadas no tanque, máquina de lavar, chuveiro e banheira.</text:p>
      <text:p text:style-name="P7"><text:soft-page-break/></text:p>
      <text:p text:style-name="P7"/>
      <text:p text:style-name="P7"><text:span text:style-name="T3">Art. 11. </text:span>Os imóveis já edificados deverão ser adaptados ao disposto nesta lei no prazo de 5 (cinco) anos contados da sua publicação.</text:p>
      <text:p text:style-name="P7"/>
      <text:p text:style-name="P7"/>
      <text:p text:style-name="P7"><text:span text:style-name="T3">Art. 12. </text:span>Deverão ser estudadas soluções técnicas a serem aplicadas nos projetos de novas edificações, especialmente:</text:p>
      <text:p text:style-name="P7"/>
      <text:p text:style-name="P4">I – sistemas hidráulicos: bacias sanitárias de volume reduzido de descarga, chuveiros e lavatórios de volumes fixos de descarga, torneiras dotadas de arejadores e instalação de hidrômetro para medição individualizada do volume d´água gasto por unidade habitacional;</text:p>
      <text:p text:style-name="P7"/>
      <text:p text:style-name="P7">II – captação, armazenamento e utilização de água proveniente da chuva; e</text:p>
      <text:p text:style-name="P7"/>
      <text:p text:style-name="P7">III – captação, armazenamento e reutilização de águas já utilizadas.</text:p>
      <text:p text:style-name="P7"/>
      <text:p text:style-name="P6"/>
      <text:p text:style-name="P7"><text:span text:style-name="T3">Art. 13. </text:span>Serão estudadas soluções técnicas e um programa de estímulo à adaptação das edificações já existentes.</text:p>
      <text:p text:style-name="P7"/>
      <text:p text:style-name="P7"/>
      <text:p text:style-name="P7"><text:span text:style-name="T3">Art. 14. </text:span>A participação no Programa será aberta às instituições públicas e privadas e à comunidade científica, que serão convidadas a participar das discussões e a apresentar sugestões.</text:p>
      <text:p text:style-name="P7"/>
      <text:p text:style-name="P7"/>
      <text:p text:style-name="P7"><text:span text:style-name="T3">Art. 15. </text:span>Será incentivada a reutilização da água proveniente de estações de tratamento de esgoto para fins não domiciliares.</text:p>
      <text:p text:style-name="P7"/>
      <text:p text:style-name="P7"/>
      <text:p text:style-name="P7"><text:span text:style-name="T3">Art. 16. </text:span>O consumidor será informado do real valor da água, independentemente do valor do serviço de armazenagem e fornecimento.</text:p>
      <text:p text:style-name="P7"/>
      <text:p text:style-name="P7"/>
      <text:p text:style-name="P7"><text:span text:style-name="T3">Art. 17. </text:span>Está lei será regulamentada pelo Executivo no prazo de 60 dias contados da data de sua publicação.</text:p>
      <text:p text:style-name="P7"/>
      <text:p text:style-name="P7"/>
      <text:p text:style-name="P7"><text:span text:style-name="T3">Art. 18. </text:span>Esta lei entrará em vigor na data de sua publicação, revogadas as disposições em contrári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ar_20_1" style:display-name="par 1" style:family="paragraph" style:parent-style-name="Standard">
      <style:paragraph-properties fo:text-align="justify" style:justify-single-word="false">
        <style:tab-stops>
          <style:tab-stop style:position="-3.251cm"/>
          <style:tab-stop style:position="-3.002cm"/>
          <style:tab-stop style:position="-1.752cm"/>
          <style:tab-stop style:position="-1cm"/>
        </style:tab-stops>
      </style:paragraph-properties>
    </style:style>
    <style:style style:name="Text_20_body_20_indent" style:display-name="Text body indent" style:family="paragraph" style:parent-style-name="Standard" style:class="text">
      <style:paragraph-properties fo:margin-left="6.001cm" fo:margin-right="0cm"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abinete 5 camara</meta:initial-creator>
    <meta:creation-date>2009-10-21T17:07:14.46</meta:creation-date>
    <meta:document-statistic meta:table-count="0" meta:image-count="0" meta:object-count="0" meta:page-count="4" meta:paragraph-count="49" meta:word-count="1154" meta:character-count="7291"/>
    <dc:date>2009-10-21T17:18:34.49</dc:date>
    <dc:creator>gabinete 5 camara</dc:creator>
    <meta:editing-duration>PT00H11M20S</meta:editing-duration>
    <meta:editing-cycles>1</meta:editing-cycles>
    <meta:generator>BrOffice.org/3.1$Win32 OpenOffice.org_project/310m11$Build-9399</meta:generator>
  </office:meta>
</office:document-meta>
</file>