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adornments="Itálico Negrito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style:font-name="Lucida Sans Unicode" fo:font-style="italic" fo:font-weight="bold" style:font-weight-asian="bold" style:font-weight-complex="bold"/>
    </style:style>
    <style:style style:name="T2" style:family="text">
      <style:text-properties style:font-name="Times New Roman"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com a passagem do aniversário da <text:span text:style-name="T1"><text:s/>Sra. Celice Ribeiro Martins <text:s/></text:span><text:span text:style-name="T2">que completou 80 anos de idade com lucidez, determinação, liderança e capacidade último dia 10 de outubro de 2009.</text:span></text:p>
      <text:p text:style-name="P4"/>
      <text:p text:style-name="P2"/>
      <text:p text:style-name="P2"/>
      <text:p text:style-name="P2"/>
      <text:p text:style-name="P5">Sala Dr. Jean Bazet</text:p>
      <text:p text:style-name="P5">Em 19 de outubro <text:s/>de 2009.</text:p>
      <text:p text:style-name="P5"/>
      <text:p text:style-name="P5"/>
      <text:p text:style-name="P5"/>
      <text:p text:style-name="P5"/>
      <text:p text:style-name="P5"/>
      <text:p text:style-name="P6">Renato Abi-Ramia</text:p>
      <text:p text:style-name="P6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adornments="Itálico Negrito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10-19T16:28:17</dc:date>
    <meta:print-date>2009-10-19T16:28:01</meta:print-date>
    <meta:editing-cycles>9</meta:editing-cycles>
    <meta:editing-duration>PT48M42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64" meta:character-count="398"/>
  </office:meta>
</office:document-meta>
</file>