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Ana Cristina dos Santos Souza <text:s text:c="23"/>16/10</text:p>
      <text:p text:style-name="Standard"/>
      <text:p text:style-name="Standard">02- Wanderleia de Oliveira Silva <text:s text:c="17"/>16/10</text:p>
      <text:p text:style-name="Standard"/>
      <text:p text:style-name="Standard">03- Aparecida França Schuenck <text:s text:c="19"/>16/10</text:p>
      <text:p text:style-name="Standard"/>
      <text:p text:style-name="Standard">04- João Batista Marchon <text:s text:c="17"/>16/10</text:p>
      <text:p text:style-name="Standard"/>
      <text:p text:style-name="Standard">05- Delaidi Pereira da Silva <text:s text:c="15"/>16/10</text:p>
      <text:p text:style-name="Standard"/>
      <text:p text:style-name="Standard">06- Clébio da Costa Cordeiro <text:s text:c="15"/>16/10</text:p>
      <text:p text:style-name="Standard"/>
      <text:p text:style-name="Standard">07- Maria Aparecida Barros <text:s text:c="15"/>16/10</text:p>
      <text:p text:style-name="Standard"/>
      <text:p text:style-name="Standard">08- Marlene Pinto <text:s text:c="21"/>17/10</text:p>
      <text:p text:style-name="Standard"/>
      <text:p text:style-name="Standard">09- Cleverson Demani <text:s text:c="16"/>17/10</text:p>
      <text:p text:style-name="Standard"/>
      <text:p text:style-name="Standard">10- Joel da Rosa <text:s text:c="20"/>17/10</text:p>
      <text:p text:style-name="Standard"/>
      <text:p text:style-name="Standard">11- Omar Thomaz <text:s text:c="15"/>17/10</text:p>
      <text:p text:style-name="Standard"/>
      <text:p text:style-name="Standard">12- Júlia Cassiana Kler <text:s text:c="21"/>17/10</text:p>
      <text:p text:style-name="Standard"/>
      <text:p text:style-name="Standard">13- Isael de Freitas Barroso <text:s text:c="23"/>17/10</text:p>
      <text:p text:style-name="Standard"/>
      <text:p text:style-name="Standard">14- Josiane Neves Araújo <text:s text:c="21"/>17/10</text:p>
      <text:p text:style-name="Standard"/>
      <text:p text:style-name="Standard">15- Geraldo de Souza Silva <text:s text:c="21"/>17/10</text:p>
      <text:p text:style-name="Standard"/>
      <text:p text:style-name="Standard">16- Maria das Graças Bonan <text:s text:c="18"/>17/10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17- Rosane Ribeiro Catrib <text:s text:c="23"/>18/10</text:p>
      <text:p text:style-name="Standard"/>
      <text:p text:style-name="Standard">18- Elizabeth Silva de Oliveira <text:s text:c="23"/>18/10</text:p>
      <text:p text:style-name="Standard"/>
      <text:p text:style-name="Standard">19- Eloisa Helena Santos Tedim <text:s text:c="16"/>18/10</text:p>
      <text:p text:style-name="Standard"/>
      <text:p text:style-name="Standard">20- Ana Carla Freitas Peçanha <text:s text:c="17"/>18/10</text:p>
      <text:p text:style-name="Standard"/>
      <text:p text:style-name="Standard">21- Nilton Luís Dutra <text:s text:c="24"/>18/10</text:p>
      <text:p text:style-name="Standard"/>
      <text:p text:style-name="Standard">22- Joselena Souza da S. Barbosa <text:s text:c="19"/>18/10</text:p>
      <text:p text:style-name="Standard"/>
      <text:p text:style-name="Standard">23- Júlio Cézar de Aguiar Batalini <text:s text:c="21"/>18/10</text:p>
      <text:p text:style-name="Standard"/>
      <text:p text:style-name="Standard">24- Dayana Silva Corrêa <text:s text:c="18"/>18/10</text:p>
      <text:p text:style-name="Standard"/>
      <text:p text:style-name="Standard">25- Manoel Celso Gripp <text:s text:c="21"/>18/10</text:p>
      <text:p text:style-name="Standard"/>
      <text:p text:style-name="Standard">26- Juliana Silveira Nicolau <text:s text:c="13"/>18/10</text:p>
      <text:p text:style-name="Standard"/>
      <text:p text:style-name="Standard">27- Isaías Chotes Pinto <text:s text:c="19"/>18/10</text:p>
      <text:p text:style-name="Standard"/>
      <text:p text:style-name="Standard">28- Pablo Teixeira Fernandes <text:s text:c="17"/>19/10</text:p>
      <text:p text:style-name="Standard"/>
      <text:p text:style-name="Standard">29- Roseli Gomes da Silva <text:s text:c="15"/>19/10</text:p>
      <text:p text:style-name="Standard"/>
      <text:p text:style-name="Standard">30- Maria Cecília Martins Guimarães <text:s text:c="16"/>19/10</text:p>
      <text:p text:style-name="Standard"/>
      <text:p text:style-name="Standard">31- Fabrício Gonçalves <text:s text:c="15"/>19/10</text:p>
      <text:p text:style-name="Standard"/>
      <text:p text:style-name="Standard">32- Maria Jacira Klein <text:s text:c="21"/>19/10</text:p>
      <text:p text:style-name="Standard"/>
      <text:p text:style-name="Standard">33- Grazielle Alves Rosa <text:s text:c="18"/>19/10</text:p>
      <text:p text:style-name="Standard"/>
      <text:p text:style-name="Standard">34- Rafael Araújo Guerra <text:s text:c="15"/>19/10</text:p>
      <text:p text:style-name="Standard"/>
      <text:p text:style-name="Standard">35- Emília Thedin <text:s text:c="19"/>19/10</text:p>
      <text:p text:style-name="Standard"/>
      <text:p text:style-name="Standard">36- Alcino de Souza <text:s text:c="17"/>20/10</text:p>
      <text:p text:style-name="Standard"/>
      <text:p text:style-name="Standard">37- Magda Risso dos Reis <text:s text:c="18"/>20/10</text:p>
      <text:p text:style-name="Standard"/>
      <text:p text:style-name="Standard">38- Ronaldo Luiz de Souza <text:s text:c="18"/>20/10</text:p>
      <text:p text:style-name="Standard"/>
      <text:p text:style-name="Standard">39- Marcos Paulo da Cruz <text:s text:c="19"/>20/10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40- Silvio André Debossan <text:s text:c="19"/>20/10</text:p>
      <text:p text:style-name="Standard"/>
      <text:p text:style-name="Standard">41- Leonardo de Miranda Silva <text:s text:c="19"/>20/10</text:p>
      <text:p text:style-name="Standard"/>
      <text:p text:style-name="Standard">42- Carlos Eduardo Coelho Almeida <text:s text:c="20"/>20/10</text:p>
      <text:p text:style-name="Standard"/>
      <text:p text:style-name="Standard">43- Ronilson Péricles Brayner <text:s text:c="19"/>20/10</text:p>
      <text:p text:style-name="Standard"/>
      <text:p text:style-name="Standard">44- Iza Souza da Silva <text:s text:c="22"/>20/10</text:p>
      <text:p text:style-name="Standard"/>
      <text:p text:style-name="Standard">45- Paulo Gilvan Vieira <text:s text:c="18"/>20/10</text:p>
      <text:p text:style-name="Standard"/>
      <text:p text:style-name="Standard">46- Ivone Carlos Alves <text:s text:c="16"/>20/10</text:p>
      <text:p text:style-name="Standard"/>
      <text:p text:style-name="Standard">47- Rosa Amélia Lemos <text:s text:c="17"/>20/10</text:p>
      <text:p text:style-name="Standard"/>
      <text:p text:style-name="Standard">48- Israel Gonçalves Oliveira <text:s text:c="13"/>21/10</text:p>
      <text:p text:style-name="Standard"/>
      <text:p text:style-name="Standard">49- Leda Maria Barbosa Nacif <text:s text:c="20"/>21/10</text:p>
      <text:p text:style-name="Standard"/>
      <text:p text:style-name="Standard">50- Elton Alves Veloso <text:s text:c="19"/>21/10</text:p>
      <text:p text:style-name="Standard"/>
      <text:p text:style-name="Standard">51- Marinete Costa <text:s text:c="17"/>21/10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0"/>Palácio Dr. Amâncio Mário de Azevedo, 21 de outubro de 2008.</text:p>
      <text:p text:style-name="Standard"/>
      <text:p text:style-name="Standard"><text:s text:c="20"/></text:p>
      <text:p text:style-name="Standard"/>
      <text:p text:style-name="Standard"/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10-21T14:17:22</dc:date>
    <meta:editing-cycles>2</meta:editing-cycles>
    <meta:editing-duration>PT16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7" meta:word-count="375" meta:character-count="2988"/>
  </office:meta>
</office:document-meta>
</file>