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<text:s/>MUNICIPAL DE NOVA FRIBURGO</text:p>
      <text:p text:style-name="Standard"/>
      <text:p text:style-name="Standard"/>
      <text:p text:style-name="Standard"/>
      <text:p text:style-name="Standard"><text:s text:c="34"/>VOTOS DE CONGRATULAÇÕES</text:p>
      <text:p text:style-name="Standard"/>
      <text:p text:style-name="Standard"/>
      <text:p text:style-name="Standard"/>
      <text:p text:style-name="Standard">Requeiro , na forma regimental , seja consignado na Ata dos trabalhos da Casa , voto de congratulações com as pessoas abaixo relacionadas pela passagem de seus aniversários.</text:p>
      <text:p text:style-name="Standard"/>
      <text:p text:style-name="Standard"/>
      <text:p text:style-name="Standard"/>
      <text:p text:style-name="Standard">01- José Eduardo Alvarez <text:s text:c="12"/>03/10</text:p>
      <text:p text:style-name="Standard"/>
      <text:p text:style-name="Standard">02- Simone Silveira Nideck <text:s text:c="22"/>03/10</text:p>
      <text:p text:style-name="Standard"/>
      <text:p text:style-name="Standard">03- Rosângela Gaspar Mafort <text:s text:c="19"/>03/10</text:p>
      <text:p text:style-name="Standard"/>
      <text:p text:style-name="Standard">04- Vanusa Martins dos Santos <text:s text:c="19"/>03/10</text:p>
      <text:p text:style-name="Standard"/>
      <text:p text:style-name="Standard">05- Victor Silva de Souza <text:s text:c="18"/>03/10</text:p>
      <text:p text:style-name="Standard"/>
      <text:p text:style-name="Standard">06- Wellington de Faria Gonçalves <text:s text:c="16"/>03/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0"/>Palácio Dr. Amâncio Mário de Azevedo, 03 de outubro de 2008.</text:p>
      <text:p text:style-name="Standard"/>
      <text:p text:style-name="Standard"><text:s text:c="20"/></text:p>
      <text:p text:style-name="Standard"/>
      <text:p text:style-name="Standard"/>
      <text:p text:style-name="Standard"/>
      <text:p text:style-name="Standard"><text:s text:c="50"/>Vereador JORGE CARVALHO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date>2008-10-03T12:58:08</dc:date>
    <meta:editing-cycles>1</meta:editing-cycles>
    <meta:editing-duration>PT2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90" meta:character-count="767"/>
  </office:meta>
</office:document-meta>
</file>