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EXMO. SR. PRESIDENTE DA CÂMARA <text:s/>MUNICIPAL DE NOVA FRIBURGO</text:p>
      <text:p text:style-name="Standard"/>
      <text:p text:style-name="Standard"/>
      <text:p text:style-name="Standard"/>
      <text:p text:style-name="Standard"><text:s text:c="34"/>VOTOS DE CONGRATULAÇÕES</text:p>
      <text:p text:style-name="Standard"/>
      <text:p text:style-name="Standard"/>
      <text:p text:style-name="Standard"/>
      <text:p text:style-name="Standard">Requeiro , na forma regimental , seja consignado na Ata dos trabalhos da Casa , voto de congratulações com as pessoas abaixo relacionadas pela passagem de seus aniversários.</text:p>
      <text:p text:style-name="Standard"/>
      <text:p text:style-name="Standard"/>
      <text:p text:style-name="Standard"/>
      <text:p text:style-name="Standard">01- Aline Dias Bom <text:s text:c="16"/>30/09</text:p>
      <text:p text:style-name="Standard"/>
      <text:p text:style-name="Standard">02- Luiz Antônio Lima Andrade <text:s text:c="12"/>30/09</text:p>
      <text:p text:style-name="Standard"/>
      <text:p text:style-name="Standard">03- Paulo Roberto Barreto Vieira <text:s text:c="13"/>30/09</text:p>
      <text:p text:style-name="Standard"/>
      <text:p text:style-name="Standard">04- Sidnéia Mafort da Silva <text:s text:c="15"/>30/09</text:p>
      <text:p text:style-name="Standard"/>
      <text:p text:style-name="Standard">05- Igor Ornellas Azevedo <text:s text:c="16"/>30/09</text:p>
      <text:p text:style-name="Standard"/>
      <text:p text:style-name="Standard">06- Rosalina Cristina Azevedo Pinto <text:s text:c="15"/>30/09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23"/>Palácio Dr. Amâncio Mário de Azevedo, 30 de setembro de 2008.</text:p>
      <text:p text:style-name="Standard"/>
      <text:p text:style-name="Standard"/>
      <text:p text:style-name="Standard"><text:s text:c="20"/></text:p>
      <text:p text:style-name="Standard"/>
      <text:p text:style-name="Standard"/>
      <text:p text:style-name="Standard"><text:s text:c="50"/>Vereador JORGE CARVALHO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dc:date>2008-09-30T13:48:22</dc:date>
    <meta:editing-cycles>1</meta:editing-cycles>
    <meta:editing-duration>PT2M2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2" meta:word-count="91" meta:character-count="754"/>
  </office:meta>
</office:document-meta>
</file>