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34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/>
      <text:p text:style-name="Standard">01- Delso Rosa Pinheiro <text:s text:c="13"/>02/10</text:p>
      <text:p text:style-name="Standard"/>
      <text:p text:style-name="Standard">02- Heloísa Gonzaga <text:s text:c="13"/>02/10</text:p>
      <text:p text:style-name="Standard"/>
      <text:p text:style-name="Standard">03- Alvimar dos Santos <text:s text:c="14"/>02/10</text:p>
      <text:p text:style-name="Standard"/>
      <text:p text:style-name="Standard">04- Maíra Rimes de Souza <text:s text:c="13"/>02/10</text:p>
      <text:p text:style-name="Standard"/>
      <text:p text:style-name="Standard">05- Zely Ouverney <text:s text:c="21"/>02/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0"/>Palácio Dr. Amâncio Mário de Azevedo, 02 de outubro de 2008.</text:p>
      <text:p text:style-name="Standard"/>
      <text:p text:style-name="Standard"><text:s text:c="20"/></text:p>
      <text:p text:style-name="Standard"/>
      <text:p text:style-name="Standard"/>
      <text:p text:style-name="Standard"/>
      <text:p text:style-name="Standard"><text:s text:c="50"/>Vereador JORGE CARVALH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10-02T14:37:23</dc:date>
    <meta:editing-cycles>1</meta:editing-cycles>
    <meta:editing-duration>PT2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80" meta:character-count="670"/>
  </office:meta>
</office:document-meta>
</file>