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34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>01- Alessandra da Silva Oliveira <text:s text:c="9"/>01/10</text:p>
      <text:p text:style-name="Standard"/>
      <text:p text:style-name="Standard">02- Renata Sheila Teixeira <text:s text:c="12"/>01/10</text:p>
      <text:p text:style-name="Standard"/>
      <text:p text:style-name="Standard">03- Carolina Jachielle da Silva <text:s text:c="14"/>01/10</text:p>
      <text:p text:style-name="Standard"/>
      <text:p text:style-name="Standard">04- Diogenes Emanuel Caetano <text:s text:c="15"/>01/10</text:p>
      <text:p text:style-name="Standard"/>
      <text:p text:style-name="Standard">05- Márcia Cristina da Silva <text:s text:c="16"/>01/10</text:p>
      <text:p text:style-name="Standard"/>
      <text:p text:style-name="Standard">06- Gilmar Piller <text:s text:c="14"/>01/10</text:p>
      <text:p text:style-name="Standard"/>
      <text:p text:style-name="Standard">07- Everaldo Anunciação Martins <text:s text:c="15"/>01/10</text:p>
      <text:p text:style-name="Standard"/>
      <text:p text:style-name="Standard">08- Therezinha Cristiane Torres Debosan <text:s text:c="13"/>01/10</text:p>
      <text:p text:style-name="Standard"/>
      <text:p text:style-name="Standard">09- Willer Tavares Martins <text:s text:c="21"/>01/10</text:p>
      <text:p text:style-name="Standard"/>
      <text:p text:style-name="Standard">10- Damião Brito da Silva <text:s text:c="20"/>01/10</text:p>
      <text:p text:style-name="Standard"/>
      <text:p text:style-name="Standard">11- André Luiz de Souza Junior <text:s text:c="20"/>01/10</text:p>
      <text:p text:style-name="Standard"/>
      <text:p text:style-name="Standard">12- Cecília da Silva Pereira <text:s text:c="18"/>01/10</text:p>
      <text:p text:style-name="Standard"/>
      <text:p text:style-name="Standard"/>
      <text:p text:style-name="Standard"><text:s text:c="20"/>Palácio Dr. Amâncio Mário de Azevedo, 01 de outubro de 2008.</text:p>
      <text:p text:style-name="Standard"/>
      <text:p text:style-name="Standard"><text:s text:c="20"/></text:p>
      <text:p text:style-name="Standard"/>
      <text:p text:style-name="Standard"/>
      <text:p text:style-name="Standard"><text:s text:c="50"/>Vereador JORGE CARVALHO</text:p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10-01T13:12:14</dc:date>
    <meta:editing-cycles>1</meta:editing-cycles>
    <meta:editing-duration>PT4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8" meta:word-count="130" meta:character-count="1061"/>
  </office:meta>
</office:document-meta>
</file>