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José Francisco Canto <text:s text:c="14"/>24/09</text:p>
      <text:p text:style-name="Standard"/>
      <text:p text:style-name="Standard">02- Elizabeth Cunha Longo <text:s text:c="18"/>24/09</text:p>
      <text:p text:style-name="Standard"/>
      <text:p text:style-name="Standard">03- Jussara da Silva Poubel <text:s text:c="14"/>24/09</text:p>
      <text:p text:style-name="Standard"/>
      <text:p text:style-name="Standard">04- Alexandre Rocha Botelho <text:s text:c="21"/>24/09</text:p>
      <text:p text:style-name="Standard"/>
      <text:p text:style-name="Standard">05- Maria José Pinel Cantelmo <text:s text:c="24"/>24/09</text:p>
      <text:p text:style-name="Standard"/>
      <text:p text:style-name="Standard">06- Paulo Sérgio dos Reis <text:s text:c="20"/>24/09</text:p>
      <text:p text:style-name="Standard"/>
      <text:p text:style-name="Standard">07- Walmir Gonçalves <text:s text:c="21"/>24/09</text:p>
      <text:p text:style-name="Standard"/>
      <text:p text:style-name="Standard">08- Pedro Silvano Corrêa Mendonça <text:s text:c="18"/>24/09</text:p>
      <text:p text:style-name="Standard"/>
      <text:p text:style-name="Standard">09- Ana Lúcia Fiasca Miller <text:s text:c="22"/>25/09</text:p>
      <text:p text:style-name="Standard"/>
      <text:p text:style-name="Standard">10- Marta de Oliveira Blaudt <text:s text:c="21"/>25/09</text:p>
      <text:p text:style-name="Standard"/>
      <text:p text:style-name="Standard">11- Maycon da Silva Maia <text:s text:c="20"/>25/09</text:p>
      <text:p text:style-name="Standard"/>
      <text:p text:style-name="Standard">12- Michele da Costa Oliveira <text:s text:c="13"/>25/09</text:p>
      <text:p text:style-name="Standard"/>
      <text:p text:style-name="Standard">13- Alexandro Pinto de Oliveira <text:s text:c="18"/>25/09</text:p>
      <text:p text:style-name="Standard"/>
      <text:p text:style-name="Standard">14- Célia Bardasson de Oliveira <text:s text:c="21"/>25/09</text:p>
      <text:p text:style-name="Standard"/>
      <text:p text:style-name="Standard">15- Silvane Maria de Mello Rufino <text:s text:c="18"/>26/09</text:p>
      <text:p text:style-name="Standard"/>
      <text:p text:style-name="Standard">16- Maria do Carmo Silva Pinto <text:s text:c="18"/>26/09</text:p>
      <text:p text:style-name="Standard"/>
      <text:p text:style-name="Standard">17- Leonardo Corrêa <text:s text:c="19"/>26/09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8- Tiago de Barros Cereja <text:s text:c="16"/>26/09</text:p>
      <text:p text:style-name="Standard"/>
      <text:p text:style-name="Standard">19- Ângela de Cássia B. Siqueira <text:s text:c="19"/>26/09</text:p>
      <text:p text:style-name="Standard"/>
      <text:p text:style-name="Standard">20- Rodrigo de Sousa Cardoso <text:s text:c="13"/>26/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Palácio Dr. Amâncio Mário de Azevedo, 26 de setembro de 2008.</text:p>
      <text:p text:style-name="Standard"/>
      <text:p text:style-name="Standard"/>
      <text:p text:style-name="Standard"><text:s text:c="20"/></text:p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26T14:04:38</dc:date>
    <meta:editing-cycles>1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87" meta:character-count="1501"/>
  </office:meta>
</office:document-meta>
</file>