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Gilsara dos Santos <text:s text:c="13"/>22/09</text:p>
      <text:p text:style-name="Standard"/>
      <text:p text:style-name="Standard">02- Silvester Sinder <text:s text:c="16"/>22/09</text:p>
      <text:p text:style-name="Standard"/>
      <text:p text:style-name="Standard">03- Fábia dos Santos de Oliveira <text:s text:c="13"/>22/09</text:p>
      <text:p text:style-name="Standard"/>
      <text:p text:style-name="Standard">04- Sandra da Silva Monteiro <text:s text:c="14"/>22/09</text:p>
      <text:p text:style-name="Standard"/>
      <text:p text:style-name="Standard">05- Sérgio Moraes Class <text:s text:c="17"/>22/09</text:p>
      <text:p text:style-name="Standard"/>
      <text:p text:style-name="Standard">06- Ana Carla da Silva Pereira <text:s text:c="16"/>22/09</text:p>
      <text:p text:style-name="Standard"/>
      <text:p text:style-name="Standard">07- Fabiana Mourat Martins <text:s text:c="24"/>22/09</text:p>
      <text:p text:style-name="Standard"/>
      <text:p text:style-name="Standard">08- Almir Coutinho Galvão <text:s text:c="19"/>23/09</text:p>
      <text:p text:style-name="Standard"/>
      <text:p text:style-name="Standard">09- Claudilene Magalhães Neves <text:s text:c="15"/>23/09</text:p>
      <text:p text:style-name="Standard"/>
      <text:p text:style-name="Standard">10- Paulo Felício <text:s text:c="17"/>23/09</text:p>
      <text:p text:style-name="Standard"/>
      <text:p text:style-name="Standard">11- Cidney dos Santos <text:s text:c="19"/>23/09</text:p>
      <text:p text:style-name="Standard"/>
      <text:p text:style-name="Standard">12- Vilma Ferreira Lopes <text:s text:c="15"/>23/09</text:p>
      <text:p text:style-name="Standard"/>
      <text:p text:style-name="Standard">13- Geraldo Ferreira de Oliveira <text:s text:c="14"/>23/09</text:p>
      <text:p text:style-name="Standard"/>
      <text:p text:style-name="Standard">14- Luiz Gustavo Wermelinger <text:s text:c="20"/>23/09</text:p>
      <text:p text:style-name="Standard"/>
      <text:p text:style-name="Standard">15- Débora Cristina de Souza <text:s text:c="20"/>23/09</text:p>
      <text:p text:style-name="Standard"/>
      <text:p text:style-name="Standard">16- Edmilson Ribeiro Macedo <text:s text:c="21"/>23/09</text:p>
      <text:p text:style-name="Standard"/>
      <text:p text:style-name="Standard">17- Maria Irene Ribeiro dos Santos <text:s text:c="22"/>23/09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3"/>Palácio Dr. Amâncio Mário de Azevedo, 24 de setembro de 2008.</text:p>
      <text:p text:style-name="Standard"><text:s text:c="20"/></text:p>
      <text:p text:style-name="Standard"/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9-25T13:35:50</dc:date>
    <meta:editing-cycles>1</meta:editing-cycles>
    <meta:editing-duration>PT5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160" meta:character-count="1309"/>
  </office:meta>
</office:document-meta>
</file>