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Marcelle Frossard Kler <text:s text:c="12"/>12/09</text:p>
      <text:p text:style-name="Standard"/>
      <text:p text:style-name="Standard">02- Maurílio Silveira do Amaral <text:s text:c="6"/>12/09</text:p>
      <text:p text:style-name="Standard"/>
      <text:p text:style-name="Standard">03- João Almeida Lima <text:s text:c="9"/>12/09</text:p>
      <text:p text:style-name="Standard"/>
      <text:p text:style-name="Standard">04- Erivan de Souza Gomes <text:s text:c="8"/>12/09</text:p>
      <text:p text:style-name="Standard"/>
      <text:p text:style-name="Standard">05- Marilda Lopes Teixeira <text:s text:c="7"/>12/09</text:p>
      <text:p text:style-name="Standard"/>
      <text:p text:style-name="Standard">06- Priscila Costa de Oliveira <text:s text:c="7"/>12/09</text:p>
      <text:p text:style-name="Standard"/>
      <text:p text:style-name="Standard">07- Kátia Maria Carpi <text:s text:c="8"/>13/09</text:p>
      <text:p text:style-name="Standard"/>
      <text:p text:style-name="Standard">08- Silvania de Mendonça Alves <text:s text:c="9"/>13/09</text:p>
      <text:p text:style-name="Standard"/>
      <text:p text:style-name="Standard">09- Alessandra Ramos Rocha <text:s text:c="7"/>14/09</text:p>
      <text:p text:style-name="Standard"/>
      <text:p text:style-name="Standard">10- Luiz Antônio Brandão de Souza <text:s text:c="8"/>14/09</text:p>
      <text:p text:style-name="Standard"/>
      <text:p text:style-name="Standard">11- Jaqueson de Lima Duarte <text:s text:c="9"/>14/09</text:p>
      <text:p text:style-name="Standard"/>
      <text:p text:style-name="Standard">12- Andrea Tardin Neves <text:s text:c="10"/>14/09</text:p>
      <text:p text:style-name="Standard"/>
      <text:p text:style-name="Standard">13- Waldemar Alfredo de Lima <text:s text:c="9"/>14/09</text:p>
      <text:p text:style-name="Standard"/>
      <text:p text:style-name="Standard">14- José Henrique Veloso de Souza <text:s text:c="9"/>14/09</text:p>
      <text:p text:style-name="Standard"/>
      <text:p text:style-name="Standard">15- Lenita Mariano Corrêa <text:s text:c="10"/>14/09</text:p>
      <text:p text:style-name="Standard"/>
      <text:p text:style-name="Standard">16- Edma Simão Rodrigues <text:s text:c="9"/>14/09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- João Ferreira da Silva <text:s text:c="10"/>14/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5"/>Palácio Dr. Amâncio Mário de Azevedo, 19 de setembro de 2008.</text:p>
      <text:p text:style-name="Standard"/>
      <text:p text:style-name="Standard"><text:s text:c="36"/></text:p>
      <text:p text:style-name="Standard"/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19T13:47:06</dc:date>
    <meta:editing-cycles>1</meta:editing-cycles>
    <meta:editing-duration>PT7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164" meta:character-count="1187"/>
  </office:meta>
</office:document-meta>
</file>