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<text:s/>MUNICIPAL DE NOVA FRIBURGO</text:p>
      <text:p text:style-name="Standard"/>
      <text:p text:style-name="Standard"/>
      <text:p text:style-name="Standard"/>
      <text:p text:style-name="Standard"><text:s text:c="34"/>VOTOS DE CONGRATULAÇÕES</text:p>
      <text:p text:style-name="Standard"/>
      <text:p text:style-name="Standard"/>
      <text:p text:style-name="Standard"/>
      <text:p text:style-name="Standard">Requeiro , na forma regimental , seja consignado na Ata dos trabalhos da Casa , voto de congratulações com as pessoas abaixo relacionadas pela passagem de seus aniversários.</text:p>
      <text:p text:style-name="Standard"/>
      <text:p text:style-name="Standard"/>
      <text:p text:style-name="Standard">01- Edivaldo de Oliveira Rodrigues <text:s text:c="7"/>15/09</text:p>
      <text:p text:style-name="Standard"/>
      <text:p text:style-name="Standard">02- Ademir Gonçalves Pereira <text:s text:c="8"/>15/09</text:p>
      <text:p text:style-name="Standard"/>
      <text:p text:style-name="Standard">03- Edmar Freitas Oliveira <text:s text:c="9"/>15/09</text:p>
      <text:p text:style-name="Standard"/>
      <text:p text:style-name="Standard">04- Luiz Carlos da Silva <text:s text:c="9"/>15/09</text:p>
      <text:p text:style-name="Standard"/>
      <text:p text:style-name="Standard">05- Solano Romão Martins <text:s text:c="8"/>15/09</text:p>
      <text:p text:style-name="Standard"/>
      <text:p text:style-name="Standard">06- Maria de Fatima Cordeiro de Almeida <text:s text:c="9"/>15/09</text:p>
      <text:p text:style-name="Standard"/>
      <text:p text:style-name="Standard">07- Rodrigo dos Santos Ribeiro <text:s text:c="7"/>15/09</text:p>
      <text:p text:style-name="Standard"/>
      <text:p text:style-name="Standard">08- Arivaldo dos Santos Rufino <text:s text:c="13"/>15/09</text:p>
      <text:p text:style-name="Standard"/>
      <text:p text:style-name="Standard">09- Maria do Carmo Rodrigues Souza <text:s text:c="8"/>15/09</text:p>
      <text:p text:style-name="Standard"/>
      <text:p text:style-name="Standard">10- Fabiana Espisane Corrêa <text:s text:c="13"/>15/09</text:p>
      <text:p text:style-name="Standard"/>
      <text:p text:style-name="Standard">11- Rodrigo Dias Spitz Bastos <text:s text:c="12"/>15/09</text:p>
      <text:p text:style-name="Standard"/>
      <text:p text:style-name="Standard">12- Heloisa Jandre da Cunha <text:s text:c="9"/>16/09</text:p>
      <text:p text:style-name="Standard"/>
      <text:p text:style-name="Standard">13- Carla Feliciana Galvão <text:s text:c="17"/>16/09</text:p>
      <text:p text:style-name="Standard"/>
      <text:p text:style-name="Standard">14- Ana Paula Erthal Moreira <text:s text:c="10"/>16/09</text:p>
      <text:p text:style-name="Standard"/>
      <text:p text:style-name="Standard">15- Moisés Almeida Ezequiel <text:s text:c="13"/>16/09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5"/>Palácio Dr. Amâncio Mário de Azevedo, 22 de setembro de 2008.</text:p>
      <text:p text:style-name="Standard"/>
      <text:p text:style-name="Standard"><text:s text:c="36"/></text:p>
      <text:p text:style-name="Standard"/>
      <text:p text:style-name="Standard"/>
      <text:p text:style-name="Standard"/>
      <text:p text:style-name="Standard"><text:s text:c="50"/>Vereador JORGE CARVALHO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date>2008-09-22T13:35:37</dc:date>
    <meta:editing-cycles>1</meta:editing-cycles>
    <meta:editing-duration>PT4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1" meta:word-count="153" meta:character-count="1158"/>
  </office:meta>
</office:document-meta>
</file>