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Roosevelt Serafim Concy <text:s text:c="9"/>10/09</text:p>
      <text:p text:style-name="Standard"/>
      <text:p text:style-name="Standard">02- Cristiane Rodrigues Bello <text:s text:c="10"/>10/09</text:p>
      <text:p text:style-name="Standard"/>
      <text:p text:style-name="Standard">03- Sila de Souza Mesquita <text:s text:c="8"/>10/09</text:p>
      <text:p text:style-name="Standard"/>
      <text:p text:style-name="Standard">04- Donaldo da Silva Oliveira <text:s text:c="9"/>10/09</text:p>
      <text:p text:style-name="Standard"/>
      <text:p text:style-name="Standard">05- Jaqueline Mafort Souza <text:s text:c="8"/>10/09</text:p>
      <text:p text:style-name="Standard"/>
      <text:p text:style-name="Standard">06- Márcia Glória Alves <text:s text:c="9"/>11/09</text:p>
      <text:p text:style-name="Standard"/>
      <text:p text:style-name="Standard">07- Neudo Guedes Maia <text:s text:c="8"/>11/09</text:p>
      <text:p text:style-name="Standard"/>
      <text:p text:style-name="Standard">08- Luciana Moreira Macharet <text:s text:c="11"/>11/09</text:p>
      <text:p text:style-name="Standard"/>
      <text:p text:style-name="Standard">09- Ivson Senna Motta <text:s text:c="10"/>11/09</text:p>
      <text:p text:style-name="Standard"/>
      <text:p text:style-name="Standard">10- Sérgio Luiz Figueiredo <text:s text:c="10"/>11/09</text:p>
      <text:p text:style-name="Standard"/>
      <text:p text:style-name="Standard">11- Isabel Cristina dos Santos <text:s text:c="11"/>11/09</text:p>
      <text:p text:style-name="Standard"/>
      <text:p text:style-name="Standard">12- Silvana de Simas Guilherme <text:s text:c="8"/>11/09</text:p>
      <text:p text:style-name="Standard"/>
      <text:p text:style-name="Standard">13- Hesli Sales da Costa <text:s text:c="9"/>11/09</text:p>
      <text:p text:style-name="Standard"/>
      <text:p text:style-name="Standard">14- Adiliane Ferreira Vieira <text:s text:c="9"/>11/09</text:p>
      <text:p text:style-name="Standard"/>
      <text:p text:style-name="Standard">15- João Garcia de Oliveira <text:s text:c="7"/>11/09</text:p>
      <text:p text:style-name="Standard"/>
      <text:p text:style-name="Standard">16- Jorge Araújo Eyer Guerra <text:s text:c="9"/>11/09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Palácio Dr. Amâncio Mário de Azevedo, 11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17T13:13:46</dc:date>
    <meta:editing-cycles>1</meta:editing-cycles>
    <meta:editing-duration>PT4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154" meta:character-count="1147"/>
  </office:meta>
</office:document-meta>
</file>